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, monospace"/>
    <style:font-face style:name="Courier" svg:font-family="Courier" style:font-family-generic="roman"/>
    <style:font-face style:name="DejaVu Sans Mono" svg:font-family="'DejaVu Sans Mono'" style:font-family-generic="modern" style:font-pitch="fixed"/>
    <style:font-face style:name="Liberation Mono2" svg:font-family="'Liberation Mono'" style:font-family-generic="modern" style:font-pitch="fixed"/>
    <style:font-face style:name="Liberation Mono" svg:font-family="'Liberation Mono'" style:font-adornments="Italique gras" style:font-family-generic="modern" style:font-pitch="fixed"/>
    <style:font-face style:name="Liberation Mono1" svg:font-family="'Liberation Mono'" style:font-adornments="Normal" style:font-family-generic="modern" style:font-pitch="fixed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au1" style:family="table">
      <style:table-properties style:width="14.182cm" table:align="margins"/>
    </style:style>
    <style:style style:name="Tableau1.A" style:family="table-column">
      <style:table-column-properties style:column-width="1.528cm" style:rel-column-width="7058*"/>
    </style:style>
    <style:style style:name="Tableau1.B" style:family="table-column">
      <style:table-column-properties style:column-width="1.826cm" style:rel-column-width="8436*"/>
    </style:style>
    <style:style style:name="Tableau1.C" style:family="table-column">
      <style:table-column-properties style:column-width="1.549cm" style:rel-column-width="7156*"/>
    </style:style>
    <style:style style:name="Tableau1.D" style:family="table-column">
      <style:table-column-properties style:column-width="3.417cm" style:rel-column-width="15788*"/>
    </style:style>
    <style:style style:name="Tableau1.E" style:family="table-column">
      <style:table-column-properties style:column-width="5.863cm" style:rel-column-width="27097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Preformatted_20_Text">
      <style:text-properties fo:font-variant="normal" fo:text-transform="none" fo:color="#000000" style:font-name="courier new" fo:font-size="9pt" fo:letter-spacing="normal" fo:font-style="normal" fo:font-weight="normal" officeooo:paragraph-rsid="002178dd"/>
    </style:style>
    <style:style style:name="P2" style:family="paragraph" style:parent-style-name="Standard">
      <style:text-properties fo:color="#000000" style:font-name="Courier" fo:font-size="12pt" style:font-size-asian="12pt"/>
    </style:style>
    <style:style style:name="P3" style:family="paragraph" style:parent-style-name="Standard">
      <style:text-properties fo:color="#000000" style:font-name="Courier" fo:font-size="12pt" officeooo:paragraph-rsid="0049a5d0" style:font-size-asian="12pt"/>
    </style:style>
    <style:style style:name="P4" style:family="paragraph" style:parent-style-name="Standard">
      <style:text-properties fo:color="#000000" style:font-name="Courier" fo:font-size="12pt" officeooo:paragraph-rsid="004aa8ba" style:font-size-asian="12pt"/>
    </style:style>
    <style:style style:name="P5" style:family="paragraph" style:parent-style-name="Standard">
      <style:text-properties fo:font-variant="normal" fo:text-transform="none" fo:color="#000000" style:font-name="courier new" fo:font-size="9pt" fo:letter-spacing="normal" fo:font-style="normal" fo:font-weight="normal" officeooo:paragraph-rsid="002178dd"/>
    </style:style>
    <style:style style:name="P6" style:family="paragraph" style:parent-style-name="Standard">
      <style:text-properties fo:font-variant="normal" fo:text-transform="none" fo:color="#000000" style:font-name="courier new" fo:font-size="9pt" fo:letter-spacing="normal" fo:font-style="normal" fo:font-weight="normal" officeooo:paragraph-rsid="004aa8ba"/>
    </style:style>
    <style:style style:name="P7" style:family="paragraph" style:parent-style-name="Standard">
      <style:text-properties fo:font-variant="normal" fo:text-transform="none" fo:color="#000000" style:font-name="courier new" fo:font-size="9pt" fo:letter-spacing="normal" fo:font-style="normal" fo:font-weight="normal" officeooo:paragraph-rsid="004cb0dd"/>
    </style:style>
    <style:style style:name="P8" style:family="paragraph" style:parent-style-name="Standard">
      <style:text-properties officeooo:paragraph-rsid="0042c2b5"/>
    </style:style>
    <style:style style:name="P9" style:family="paragraph" style:parent-style-name="Standard">
      <style:text-properties officeooo:paragraph-rsid="00433cfa"/>
    </style:style>
    <style:style style:name="P10" style:family="paragraph" style:parent-style-name="Standard">
      <style:text-properties officeooo:paragraph-rsid="0044ec61"/>
    </style:style>
    <style:style style:name="P11" style:family="paragraph" style:parent-style-name="Standard">
      <style:text-properties officeooo:paragraph-rsid="0047ee7a"/>
    </style:style>
    <style:style style:name="P12" style:family="paragraph" style:parent-style-name="Standard">
      <style:text-properties officeooo:paragraph-rsid="00482bd6"/>
    </style:style>
    <style:style style:name="P13" style:family="paragraph" style:parent-style-name="Standard">
      <style:text-properties officeooo:paragraph-rsid="0049a5d0"/>
    </style:style>
    <style:style style:name="P14" style:family="paragraph" style:parent-style-name="Standard">
      <style:text-properties officeooo:paragraph-rsid="004aa8ba"/>
    </style:style>
    <style:style style:name="P15" style:family="paragraph" style:parent-style-name="Standard">
      <style:text-properties officeooo:paragraph-rsid="004cb0dd"/>
    </style:style>
    <style:style style:name="P16" style:family="paragraph" style:parent-style-name="Standard">
      <style:paragraph-properties fo:break-before="column"/>
      <style:text-properties officeooo:paragraph-rsid="0047ee7a"/>
    </style:style>
    <style:style style:name="P17" style:family="paragraph" style:parent-style-name="Text_20_body">
      <style:text-properties officeooo:paragraph-rsid="003c696b"/>
    </style:style>
    <style:style style:name="P18" style:family="paragraph" style:parent-style-name="Heading">
      <style:text-properties officeooo:paragraph-rsid="003c696b"/>
    </style:style>
    <style:style style:name="P19" style:family="paragraph" style:parent-style-name="Table_20_Contents">
      <style:text-properties officeooo:paragraph-rsid="004cb0dd"/>
    </style:style>
    <style:style style:name="P20" style:family="paragraph" style:parent-style-name="Table_20_Contents">
      <style:paragraph-properties fo:text-align="center" style:justify-single-word="false"/>
      <style:text-properties officeooo:paragraph-rsid="004cb0dd"/>
    </style:style>
    <style:style style:name="P21" style:family="paragraph" style:parent-style-name="Text_20_body">
      <style:text-properties officeooo:paragraph-rsid="0050b878"/>
    </style:style>
    <style:style style:name="P22" style:family="paragraph" style:parent-style-name="Heading" style:master-page-name="Standard">
      <style:paragraph-properties style:page-number="auto"/>
      <style:text-properties officeooo:paragraph-rsid="003c696b"/>
    </style:style>
    <style:style style:name="T1" style:family="text">
      <style:text-properties fo:font-variant="normal" fo:text-transform="none" fo:letter-spacing="normal"/>
    </style:style>
    <style:style style:name="T2" style:family="text">
      <style:text-properties officeooo:rsid="003c696b"/>
    </style:style>
    <style:style style:name="T3" style:family="text">
      <style:text-properties officeooo:rsid="00403d6e"/>
    </style:style>
    <style:style style:name="T4" style:family="text">
      <style:text-properties style:font-size-asian="12pt"/>
    </style:style>
    <style:style style:name="T5" style:family="text">
      <style:text-properties officeooo:rsid="0040ee38" style:font-size-asian="12pt"/>
    </style:style>
    <style:style style:name="T6" style:family="text">
      <style:text-properties officeooo:rsid="00433cfa" style:font-size-asian="12pt"/>
    </style:style>
    <style:style style:name="T7" style:family="text">
      <style:text-properties officeooo:rsid="0044ec61" style:font-size-asian="12pt"/>
    </style:style>
    <style:style style:name="T8" style:family="text">
      <style:text-properties officeooo:rsid="0047ee7a" style:font-size-asian="12pt"/>
    </style:style>
    <style:style style:name="T9" style:family="text">
      <style:text-properties officeooo:rsid="0049e951" style:font-size-asian="12pt"/>
    </style:style>
    <style:style style:name="T10" style:family="text">
      <style:text-properties officeooo:rsid="0050b878" style:font-size-asian="12pt"/>
    </style:style>
    <style:style style:name="T11" style:family="text">
      <style:text-properties officeooo:rsid="0052accb" style:font-size-asian="12pt"/>
    </style:style>
    <style:style style:name="T12" style:family="text">
      <style:text-properties officeooo:rsid="0053c800" style:font-size-asian="12pt"/>
    </style:style>
    <style:style style:name="T13" style:family="text">
      <style:text-properties fo:font-weight="bold" style:font-size-asian="12pt" style:font-weight-asian="bold" style:font-weight-complex="bold"/>
    </style:style>
    <style:style style:name="T14" style:family="text">
      <style:text-properties fo:font-weight="bold" officeooo:rsid="0040ee38" style:font-size-asian="12pt" style:font-weight-asian="bold" style:font-weight-complex="bold"/>
    </style:style>
    <style:style style:name="T15" style:family="text">
      <style:text-properties fo:font-weight="bold" officeooo:rsid="0049e951" style:font-size-asian="12pt" style:font-weight-asian="bold" style:font-weight-complex="bold"/>
    </style:style>
    <style:style style:name="T16" style:family="text">
      <style:text-properties fo:font-weight="bold" officeooo:rsid="004aa8ba" style:font-size-asian="12pt" style:font-weight-asian="bold" style:font-weight-complex="bold"/>
    </style:style>
    <style:style style:name="T17" style:family="text">
      <style:text-properties fo:font-weight="normal" style:font-size-asian="12pt" style:font-weight-asian="normal" style:font-weight-complex="normal"/>
    </style:style>
    <style:style style:name="T18" style:family="text">
      <style:text-properties fo:font-weight="normal" officeooo:rsid="004aa8ba" style:font-size-asian="12pt" style:font-weight-asian="normal" style:font-weight-complex="normal"/>
    </style:style>
    <style:style style:name="T19" style:family="text">
      <style:text-properties officeooo:rsid="0049a5d0"/>
    </style:style>
    <style:style style:name="T20" style:family="text">
      <style:text-properties officeooo:rsid="004cb0dd"/>
    </style:style>
    <style:style style:name="T21" style:family="text">
      <style:text-properties officeooo:rsid="0050b878"/>
    </style:style>
  </office:automatic-styles>
  <office:body>
    <office:text text:use-soft-page-breaks="true">
      <office:forms form:automatic-focus="false" form:apply-design-mode="false">
        <form:form form:name="qf" form:apply-filter="true" form:control-implementation="ooo:com.sun.star.form.component.Form" xlink:href="http://beta.search.live.com/results.aspx" xlink:type="simple">
          <form:properties>
            <form:property form:property-name="PropertyChangeNotificationEnabled" office:value-type="boolean" office:boolean-value="true"/>
          </form:properties>
          <form:hidden form:name="FORM" form:control-implementation="ooo:com.sun.star.form.component.HiddenControl" xml:id="control1" form:id="control1" form:value="WEVT"/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itre"><text:span text:style-name="T2">Sting</text:span></text:span></text:p>
      <text:p text:style-name="P18"><text:span text:style-name="titre"><text:span text:style-name="T3">Desert rose</text:span></text:span></text:p>
      <text:p text:style-name="P17"><text:span text:style-name="titre"/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19"><text:span text:style-name="tabs"><text:span text:style-name="T21">Am///</text:span></text:span></text:p>
          </table:table-cell>
          <table:table-cell table:style-name="Tableau1.A1" office:value-type="string">
            <text:p text:style-name="P19"><text:span text:style-name="tabs"><text:span text:style-name="T21">G///</text:span></text:span></text:p>
          </table:table-cell>
          <table:table-cell table:style-name="Tableau1.A1" office:value-type="string">
            <text:p text:style-name="P19"><text:span text:style-name="tabs"><text:span text:style-name="T21">F///</text:span></text:span></text:p>
          </table:table-cell>
          <table:table-cell table:style-name="Tableau1.A1" office:value-type="string">
            <text:p text:style-name="P19"><text:span text:style-name="tabs"><text:span text:style-name="T21">Dm7/ E7sus4/</text:span></text:span></text:p>
          </table:table-cell>
          <table:table-cell table:style-name="Tableau1.E1" office:value-type="string">
            <text:p text:style-name="P20"><text:span text:style-name="commentaire"><text:span text:style-name="T20">normal </text:span></text:span></text:p>
          </table:table-cell>
        </table:table-row>
        <table:table-row>
          <table:table-cell table:style-name="Tableau1.A2" office:value-type="string">
            <text:p text:style-name="P19"><text:span text:style-name="tabs"><text:span text:style-name="T21">C///</text:span></text:span></text:p>
          </table:table-cell>
          <table:table-cell table:style-name="Tableau1.A2" office:value-type="string">
            <text:p text:style-name="P19"><text:span text:style-name="tabs"><text:span text:style-name="T21">Em7///</text:span></text:span></text:p>
          </table:table-cell>
          <table:table-cell table:style-name="Tableau1.A2" office:value-type="string">
            <text:p text:style-name="P19"><text:span text:style-name="tabs"><text:span text:style-name="T21">G///</text:span></text:span></text:p>
          </table:table-cell>
          <table:table-cell table:style-name="Tableau1.A2" office:value-type="string">
            <text:p text:style-name="P19"><text:span text:style-name="tabs"><text:span text:style-name="T21">Dm7 F E7sus4/</text:span></text:span></text:p>
          </table:table-cell>
          <table:table-cell table:style-name="Tableau1.E2" office:value-type="string">
            <text:p text:style-name="P20"><text:span text:style-name="commentaire"><text:span text:style-name="T20">Sweet perfume, intoxication</text:span></text:span></text:p>
          </table:table-cell>
        </table:table-row>
      </table:table>
      <text:p text:style-name="P21"><text:span text:style-name="commentaire"><text:span text:style-name="T21">E7sdus4=[020200]</text:span></text:span></text:p>
      <text:p text:style-name="P5"><text:span text:style-name="tabs"><text:span text:style-name="T10">A</text:span></text:span><text:span text:style-name="tabs"><text:span text:style-name="T4">m <text:s text:c="11"/>/ <text:s text:c="6"/>/ <text:s text:c="9"/>/</text:span></text:span></text:p>
      <text:p text:style-name="Standard"><text:span text:style-name="lyrics"><text:span text:style-name="T4"><text:s text:c="2"/>I </text:span></text:span><text:span text:style-name="lyrics"><text:span text:style-name="T17">dream</text:span></text:span><text:span text:style-name="lyrics"><text:span text:style-name="T4"> of </text:span></text:span><text:span text:style-name="lyrics"><text:span text:style-name="T13">rain</text:span></text:span><text:span text:style-name="lyrics"><text:span text:style-name="T4"> </text:span></text:span><text:span text:style-name="lyrics"><text:span text:style-name="T5">lei </text:span></text:span><text:span text:style-name="lyrics"><text:span text:style-name="T14">lei</text:span></text:span><text:span text:style-name="lyrics"><text:span text:style-name="T5"> lei lei</text:span></text:span></text:p>
      <text:p text:style-name="Standard"><text:span text:style-name="tabs"><text:span text:style-name="T10">G </text:span></text:span><text:span text:style-name="tabs"><text:span text:style-name="T7"><text:s text:c="12"/></text:span></text:span><text:span text:style-name="tabs"><text:span text:style-name="T4">/ <text:s text:c="6"/>/ <text:s text:c="7"/>/ <text:s text:c="7"/></text:span></text:span></text:p>
      <text:p text:style-name="Standard"><text:span text:style-name="lyrics"><text:span text:style-name="T4"><text:s text:c="2"/>I dream of </text:span></text:span><text:span text:style-name="lyrics"><text:span text:style-name="T13">gar</text:span></text:span><text:span text:style-name="lyrics"><text:span text:style-name="T4">dens </text:span></text:span><text:span text:style-name="lyrics"><text:span text:style-name="T13">in</text:span></text:span><text:span text:style-name="lyrics"><text:span text:style-name="T4"> the desert sand</text:span></text:span></text:p>
      <text:p text:style-name="Standard"><text:span text:style-name="tabs"><text:span text:style-name="T10">F </text:span></text:span><text:span text:style-name="tabs"><text:span text:style-name="T4"><text:s text:c="11"/>/ <text:s text:c="7"/>/ <text:s text:c="8"/>/ <text:s/></text:span></text:span></text:p>
      <text:p text:style-name="P8"><text:span text:style-name="lyrics"><text:span text:style-name="T4"><text:s text:c="2"/>I </text:span></text:span><text:span text:style-name="lyrics"><text:span text:style-name="T17">wake</text:span></text:span><text:span text:style-name="lyrics"><text:span text:style-name="T4"> in </text:span></text:span><text:span text:style-name="lyrics"><text:span text:style-name="T13">pain</text:span></text:span><text:span text:style-name="lyrics"><text:span text:style-name="T4"> </text:span></text:span><text:span text:style-name="lyrics"><text:span text:style-name="T5">lei </text:span></text:span><text:span text:style-name="lyrics"><text:span text:style-name="T14">lei</text:span></text:span><text:span text:style-name="lyrics"><text:span text:style-name="T5"> lei lei</text:span></text:span></text:p>
      <text:p text:style-name="P10"><text:span text:style-name="tabs"><text:span text:style-name="T10">D</text:span></text:span><text:span text:style-name="tabs"><text:span text:style-name="T4">m7 <text:s text:c="10"/>/ <text:s text:c="6"/></text:span></text:span><text:span text:style-name="tabs"><text:span text:style-name="T10">E</text:span></text:span><text:span text:style-name="tabs"><text:span text:style-name="T4">7sus4 <text:s text:c="4"/>/ <text:s text:c="10"/></text:span></text:span></text:p>
      <text:p text:style-name="Standard"><text:span text:style-name="lyrics"><text:span text:style-name="T4"><text:s text:c="2"/>I dream of </text:span></text:span><text:span text:style-name="lyrics"><text:span text:style-name="T13">love</text:span></text:span><text:span text:style-name="lyrics"><text:span text:style-name="T4"> as </text:span></text:span><text:span text:style-name="lyrics"><text:span text:style-name="T13">time</text:span></text:span><text:span text:style-name="lyrics"><text:span text:style-name="T4"> runs </text:span></text:span><text:span text:style-name="lyrics"><text:span text:style-name="T13">through</text:span></text:span><text:span text:style-name="lyrics"><text:span text:style-name="T4"> my hand</text:span></text:span><text:span text:style-name="lyrics"><text:span text:style-name="T6">s</text:span></text:span></text:p>
      <text:p text:style-name="P3"><text:span text:style-name="commentaire"><text:span text:style-name="T19">Attention, ici, çà enchaîne TRES vite</text:span></text:span></text:p>
      <text:p text:style-name="P10"><text:span text:style-name="tabs"><text:span text:style-name="T11">Am</text:span></text:span><text:span text:style-name="tabs"><text:span text:style-name="T4"> <text:s text:c="12"/>/ <text:s text:c="5"/>/ <text:s text:c="8"/>/</text:span></text:span></text:p>
      <text:p text:style-name="P9"><text:span text:style-name="lyrics"><text:span text:style-name="T4"><text:s text:c="2"/>I dream of </text:span></text:span><text:span text:style-name="lyrics"><text:span text:style-name="T13">fire</text:span></text:span><text:span text:style-name="lyrics"><text:span text:style-name="T4"> </text:span></text:span><text:span text:style-name="lyrics"><text:span text:style-name="T5">lei </text:span></text:span><text:span text:style-name="lyrics"><text:span text:style-name="T14">lei</text:span></text:span><text:span text:style-name="lyrics"><text:span text:style-name="T5"> lei lei</text:span></text:span></text:p>
      <text:p text:style-name="P10"><text:span text:style-name="tabs"><text:span text:style-name="T4">G <text:s text:c="22"/>/ <text:s text:c="8"/>/ <text:s text:c="13"/>/ <text:s text:c="7"/></text:span></text:span></text:p>
      <text:p text:style-name="P9"><text:span text:style-name="lyrics"><text:span text:style-name="T4"><text:s text:c="2"/>These dreams that are </text:span></text:span><text:span text:style-name="lyrics"><text:span text:style-name="T13">tied</text:span></text:span><text:span text:style-name="lyrics"><text:span text:style-name="T4"> to a </text:span></text:span><text:span text:style-name="lyrics"><text:span text:style-name="T13">horse</text:span></text:span><text:span text:style-name="lyrics"><text:span text:style-name="T4"> that will </text:span></text:span><text:span text:style-name="lyrics"><text:span text:style-name="T13">ne</text:span></text:span><text:span text:style-name="lyrics"><text:span text:style-name="T4">ver tire</text:span></text:span></text:p>
      <text:p text:style-name="P10"><text:span text:style-name="tabs"><text:span text:style-name="T4">F <text:s text:c="12"/>/ <text:s text:c="7"/>/ <text:s text:c="8"/>/ </text:span></text:span></text:p>
      <text:p text:style-name="P9"><text:span text:style-name="lyrics"><text:span text:style-name="T4"><text:s text:c="2"/>And in the </text:span></text:span><text:span text:style-name="lyrics"><text:span text:style-name="T13">flames</text:span></text:span><text:span text:style-name="lyrics"><text:span text:style-name="T4"> </text:span></text:span><text:span text:style-name="lyrics"><text:span text:style-name="T5">lei </text:span></text:span><text:span text:style-name="lyrics"><text:span text:style-name="T14">lei</text:span></text:span><text:span text:style-name="lyrics"><text:span text:style-name="T5"> lei lei</text:span></text:span></text:p>
      <text:p text:style-name="P10"><text:span text:style-name="tabs"><text:span text:style-name="T4">Dm7 <text:s text:c="12"/>/ <text:s text:c="7"/></text:span></text:span><text:bookmark-start text:name="__DdeLink__1517_1983912600"/><text:span text:style-name="tabs"><text:span text:style-name="T4">E</text:span></text:span><text:bookmark-end text:name="__DdeLink__1517_1983912600"/><text:span text:style-name="tabs"><text:span text:style-name="T4">7sus4 <text:s text:c="7"/>/ <text:s text:c="5"/></text:span></text:span></text:p>
      <text:p text:style-name="P9"><text:span text:style-name="lyrics"><text:span text:style-name="T4"><text:s text:c="2"/>The shadows </text:span></text:span><text:span text:style-name="lyrics"><text:span text:style-name="T13">play</text:span></text:span><text:span text:style-name="lyrics"><text:span text:style-name="T4"> in the </text:span></text:span><text:span text:style-name="lyrics"><text:span text:style-name="T13">shape</text:span></text:span><text:span text:style-name="lyrics"><text:span text:style-name="T4"> of a </text:span></text:span><text:span text:style-name="lyrics"><text:span text:style-name="T13">mans</text:span></text:span><text:span text:style-name="lyrics"><text:span text:style-name="T4"> desire</text:span></text:span></text:p>
      <text:p text:style-name="P2"><text:span text:style-name="lyrics"/></text:p>
      <text:p text:style-name="Standard"><text:span text:style-name="tabs"><text:span text:style-name="T4">C <text:s text:c="12"/>/ <text:s text:c="7"/>/ <text:s text:c="9"/>/</text:span></text:span></text:p>
      <text:p text:style-name="P10"><text:span text:style-name="lyrics"><text:span text:style-name="T4"><text:s text:c="2"/>This desert </text:span></text:span><text:span text:style-name="lyrics"><text:span text:style-name="T13">rose</text:span></text:span><text:span text:style-name="lyrics"><text:span text:style-name="T4"> </text:span></text:span><text:span text:style-name="lyrics"><text:span text:style-name="T5">lei </text:span></text:span><text:span text:style-name="lyrics"><text:span text:style-name="T14">lei</text:span></text:span><text:span text:style-name="lyrics"><text:span text:style-name="T5"> lei lei</text:span></text:span></text:p>
      <text:p text:style-name="Standard"><text:span text:style-name="tabs"><text:span text:style-name="T4">Em7 <text:s text:c="11"/>/ <text:s text:c="7"/>/ <text:s text:c="8"/>/</text:span></text:span></text:p>
      <text:p text:style-name="P9"><text:span text:style-name="lyrics"><text:span text:style-name="T4"><text:s text:c="2"/>Each of her </text:span></text:span><text:span text:style-name="lyrics"><text:span text:style-name="T13">veils</text:span></text:span><text:span text:style-name="lyrics"><text:span text:style-name="T4">, a </text:span></text:span><text:span text:style-name="lyrics"><text:span text:style-name="T13">se</text:span></text:span><text:span text:style-name="lyrics"><text:span text:style-name="T4">cret pro</text:span></text:span><text:span text:style-name="lyrics"><text:span text:style-name="T13">mise</text:span></text:span></text:p>
      <text:p text:style-name="Standard"><text:span text:style-name="tabs"><text:span text:style-name="T4">G <text:s text:c="11"/>/ <text:s text:c="10"/>/ <text:s text:c="9"/>/</text:span></text:span></text:p>
      <text:p text:style-name="P10"><text:span text:style-name="lyrics"><text:span text:style-name="T4"><text:s text:c="2"/>This desert </text:span></text:span><text:span text:style-name="lyrics"><text:span text:style-name="T13">flo</text:span></text:span><text:span text:style-name="lyrics"><text:span text:style-name="T4">wer </text:span></text:span><text:span text:style-name="lyrics"><text:span text:style-name="T5">lei </text:span></text:span><text:span text:style-name="lyrics"><text:span text:style-name="T14">lei</text:span></text:span><text:span text:style-name="lyrics"><text:span text:style-name="T5"> lei lei</text:span></text:span></text:p>
      <text:p text:style-name="Standard"><text:span text:style-name="tabs"><text:span text:style-name="T4"><text:s text:c="4"/>Dm7 <text:s text:c="4"/>F <text:s text:c="7"/>E7sus4 <text:s text:c="6"/>/</text:span></text:span></text:p>
      <text:p text:style-name="P9"><text:span text:style-name="lyrics"><text:span text:style-name="T4">No sweet per</text:span></text:span><text:span text:style-name="lyrics"><text:span text:style-name="T13">fume</text:span></text:span><text:span text:style-name="lyrics"><text:span text:style-name="T4"> ever </text:span></text:span><text:span text:style-name="lyrics"><text:span text:style-name="T13">tor</text:span></text:span><text:span text:style-name="lyrics"><text:span text:style-name="T4">tured me </text:span></text:span><text:span text:style-name="lyrics"><text:span text:style-name="T13">more</text:span></text:span><text:span text:style-name="lyrics"><text:span text:style-name="T4"> than this</text:span></text:span></text:p>
      <text:p text:style-name="P2"><text:span text:style-name="lyrics"/></text:p>
      <text:p text:style-name="Standard"><text:span text:style-name="tabs"><text:span text:style-name="T11">Am</text:span></text:span><text:span text:style-name="tabs"><text:span text:style-name="T4"> <text:s text:c="12"/></text:span></text:span><text:span text:style-name="tabs"><text:span text:style-name="T8"><text:s/>/ <text:s text:c="8"/>/ <text:s text:c="8"/>/</text:span></text:span></text:p>
      <text:p text:style-name="P10"><text:span text:style-name="lyrics"><text:span text:style-name="T4"><text:s text:c="3"/>And now she </text:span></text:span><text:span text:style-name="lyrics"><text:span text:style-name="T13">turns</text:span></text:span><text:span text:style-name="lyrics"><text:span text:style-name="T4"> </text:span></text:span><text:span text:style-name="lyrics"><text:span text:style-name="T5">lei </text:span></text:span><text:span text:style-name="lyrics"><text:span text:style-name="T14">lei</text:span></text:span><text:span text:style-name="lyrics"><text:span text:style-name="T5"> lei lei</text:span></text:span></text:p>
      <text:p text:style-name="P11"><text:span text:style-name="tabs"><text:span text:style-name="T7">G <text:s text:c="14"/></text:span></text:span><text:span text:style-name="tabs"><text:span text:style-name="T8">/ <text:s text:c="11"/>/ <text:s text:c="7"/>/</text:span></text:span></text:p>
      <text:p text:style-name="P11"><text:span text:style-name="lyrics"><text:span text:style-name="T8"><text:s text:c="3"/></text:span></text:span><text:span text:style-name="lyrics"><text:span text:style-name="T4">This way she </text:span></text:span><text:span text:style-name="lyrics"><text:span text:style-name="T13">moves</text:span></text:span><text:span text:style-name="lyrics"><text:span text:style-name="T4"> in the </text:span></text:span><text:span text:style-name="lyrics"><text:span text:style-name="T13">lo</text:span></text:span><text:span text:style-name="lyrics"><text:span text:style-name="T4">gic of </text:span></text:span><text:span text:style-name="lyrics"><text:span text:style-name="T13">all</text:span></text:span><text:span text:style-name="lyrics"><text:span text:style-name="T4"> my dreams</text:span></text:span></text:p>
      <text:p text:style-name="P11"><text:span text:style-name="tabs"><text:span text:style-name="T4">F <text:s text:c="12"/>/ <text:s text:c="7"/>/ <text:s text:c="8"/>/</text:span></text:span></text:p>
      <text:p text:style-name="P10"><text:span text:style-name="lyrics"><text:span text:style-name="T4"><text:s text:c="3"/>This fire </text:span></text:span><text:span text:style-name="lyrics"><text:span text:style-name="T13">burns</text:span></text:span><text:span text:style-name="lyrics"><text:span text:style-name="T4"> </text:span></text:span><text:span text:style-name="lyrics"><text:span text:style-name="T5">lei </text:span></text:span><text:span text:style-name="lyrics"><text:span text:style-name="T14">lei</text:span></text:span><text:span text:style-name="lyrics"><text:span text:style-name="T5"> lei lei</text:span></text:span></text:p>
      <text:p text:style-name="P12"><text:span text:style-name="tabs"><text:span text:style-name="T4">Dm7 <text:s text:c="6"/>/ <text:s text:c="6"/>E7sus4 <text:s text:c="4"/>/ <text:s text:c="10"/></text:span></text:span></text:p>
      <text:p text:style-name="P11"><text:span text:style-name="lyrics"><text:span text:style-name="T4"><text:s text:c="3"/>I rea</text:span></text:span><text:span text:style-name="lyrics"><text:span text:style-name="T13">lize</text:span></text:span><text:span text:style-name="lyrics"><text:span text:style-name="T4"> that </text:span></text:span><text:span text:style-name="lyrics"><text:span text:style-name="T13">not</text:span></text:span><text:span text:style-name="lyrics"><text:span text:style-name="T4">hings </text:span></text:span><text:span text:style-name="lyrics"><text:span text:style-name="T17">as</text:span></text:span><text:span text:style-name="lyrics"><text:span text:style-name="T4"> it </text:span></text:span><text:span text:style-name="lyrics"><text:span text:style-name="T17">seems</text:span></text:span></text:p>
      <text:p text:style-name="P16"><text:span text:style-name="lyrics"><text:span text:style-name="T17"/></text:span></text:p>
      <text:p text:style-name="Standard"><text:span text:style-name="lyrics"><text:span text:style-name="T4"/></text:span></text:p>
      <text:p text:style-name="P7"><text:span text:style-name="tabs"><text:span text:style-name="T11">Am</text:span></text:span><text:span text:style-name="tabs"><text:span text:style-name="T4"> <text:s text:c="11"/>/ <text:s text:c="6"/>/ <text:s text:c="9"/>/</text:span></text:span></text:p>
      <text:p text:style-name="P15"><text:span text:style-name="lyrics"><text:span text:style-name="T4"><text:s text:c="2"/>I </text:span></text:span><text:span text:style-name="lyrics"><text:span text:style-name="T17">dream</text:span></text:span><text:span text:style-name="lyrics"><text:span text:style-name="T4"> of </text:span></text:span><text:span text:style-name="lyrics"><text:span text:style-name="T13">rain</text:span></text:span><text:span text:style-name="lyrics"><text:span text:style-name="T4"> </text:span></text:span><text:span text:style-name="lyrics"><text:span text:style-name="T5">lei </text:span></text:span><text:span text:style-name="lyrics"><text:span text:style-name="T14">lei</text:span></text:span><text:span text:style-name="lyrics"><text:span text:style-name="T5"> lei lei</text:span></text:span></text:p>
      <text:p text:style-name="P15"><text:span text:style-name="tabs"><text:span text:style-name="T7">G <text:s text:c="11"/></text:span></text:span><text:span text:style-name="tabs"><text:span text:style-name="T4">/ <text:s text:c="6"/>/ <text:s text:c="7"/>/ <text:s text:c="7"/></text:span></text:span></text:p>
      <text:p text:style-name="P15"><text:span text:style-name="lyrics"><text:span text:style-name="T4"><text:s text:c="2"/>I dream of </text:span></text:span><text:span text:style-name="lyrics"><text:span text:style-name="T13">gar</text:span></text:span><text:span text:style-name="lyrics"><text:span text:style-name="T4">dens </text:span></text:span><text:span text:style-name="lyrics"><text:span text:style-name="T13">in</text:span></text:span><text:span text:style-name="lyrics"><text:span text:style-name="T4"> the desert sand</text:span></text:span></text:p>
      <text:p text:style-name="P15"><text:span text:style-name="tabs"><text:span text:style-name="T4">F <text:s text:c="10"/>/ <text:s text:c="7"/>/ <text:s text:c="8"/>/ <text:s/></text:span></text:span></text:p>
      <text:p text:style-name="P15"><text:span text:style-name="lyrics"><text:span text:style-name="T4"><text:s text:c="2"/>I </text:span></text:span><text:span text:style-name="lyrics"><text:span text:style-name="T17">wake</text:span></text:span><text:span text:style-name="lyrics"><text:span text:style-name="T4"> in </text:span></text:span><text:span text:style-name="lyrics"><text:span text:style-name="T13">pain</text:span></text:span><text:span text:style-name="lyrics"><text:span text:style-name="T4"> </text:span></text:span><text:span text:style-name="lyrics"><text:span text:style-name="T5">lei </text:span></text:span><text:span text:style-name="lyrics"><text:span text:style-name="T14">lei</text:span></text:span><text:span text:style-name="lyrics"><text:span text:style-name="T5"> lei lei</text:span></text:span></text:p>
      <text:p text:style-name="P15"><text:span text:style-name="tabs"><text:span text:style-name="T4">Dm7 <text:s text:c="10"/>/ <text:s text:c="6"/>E7sus4 <text:s text:c="4"/>/ <text:s text:c="10"/></text:span></text:span></text:p>
      <text:p text:style-name="P15"><text:span text:style-name="lyrics"><text:span text:style-name="T4"><text:s text:c="2"/>I dream of </text:span></text:span><text:span text:style-name="lyrics"><text:span text:style-name="T13">love</text:span></text:span><text:span text:style-name="lyrics"><text:span text:style-name="T4"> as </text:span></text:span><text:span text:style-name="lyrics"><text:span text:style-name="T13">time</text:span></text:span><text:span text:style-name="lyrics"><text:span text:style-name="T4"> runs </text:span></text:span><text:span text:style-name="lyrics"><text:span text:style-name="T13">through</text:span></text:span><text:span text:style-name="lyrics"><text:span text:style-name="T4"> my hand</text:span></text:span><text:span text:style-name="lyrics"><text:span text:style-name="T6">s</text:span></text:span></text:p>
      <text:p text:style-name="P2"><text:span text:style-name="lyrics"/></text:p>
      <text:p text:style-name="Standard"><text:span text:style-name="tabs"><text:span text:style-name="T4">C <text:s text:c="12"/>/ <text:s text:c="7"/>/ <text:s text:c="8"/>/</text:span></text:span></text:p>
      <text:p text:style-name="P10"><text:span text:style-name="lyrics"><text:span text:style-name="T4"><text:s text:c="3"/>I dream of </text:span></text:span><text:span text:style-name="lyrics"><text:span text:style-name="T13">rain</text:span></text:span><text:span text:style-name="lyrics"><text:span text:style-name="T4"> </text:span></text:span><text:span text:style-name="lyrics"><text:span text:style-name="T5">lei </text:span></text:span><text:span text:style-name="lyrics"><text:span text:style-name="T14">lei</text:span></text:span><text:span text:style-name="lyrics"><text:span text:style-name="T5"> lei lei</text:span></text:span></text:p>
      <text:p text:style-name="Standard"><text:span text:style-name="tabs"><text:span text:style-name="T4">Em7 <text:s text:c="10"/>/ <text:s text:c="6"/>/ <text:s text:c="8"/>/</text:span></text:span></text:p>
      <text:p text:style-name="Standard"><text:span text:style-name="lyrics"><text:span text:style-name="T4"><text:s text:c="3"/>I lift my </text:span></text:span><text:span text:style-name="lyrics"><text:span text:style-name="T13">gaze</text:span></text:span><text:span text:style-name="lyrics"><text:span text:style-name="T4"> to </text:span></text:span><text:span text:style-name="lyrics"><text:span text:style-name="T13">emp</text:span></text:span><text:span text:style-name="lyrics"><text:span text:style-name="T4">ty </text:span></text:span><text:span text:style-name="lyrics"><text:span text:style-name="T17">skies</text:span></text:span><text:span text:style-name="lyrics"><text:span text:style-name="T4"> </text:span></text:span><text:span text:style-name="lyrics"><text:span text:style-name="T12">ab</text:span></text:span><text:span text:style-name="lyrics"><text:span text:style-name="T4">ove</text:span></text:span></text:p>
      <text:p text:style-name="Standard"><text:span text:style-name="tabs"><text:span text:style-name="T4">G <text:s text:c="12"/>/ <text:s text:c="7"/>/ <text:s text:c="6"/>/ <text:s text:c="8"/></text:span></text:span></text:p>
      <text:p text:style-name="P10"><text:span text:style-name="lyrics"><text:span text:style-name="T4"><text:s text:c="3"/>I </text:span></text:span><text:span text:style-name="lyrics"><text:span text:style-name="T17">close</text:span></text:span><text:span text:style-name="lyrics"><text:span text:style-name="T4"> my </text:span></text:span><text:span text:style-name="lyrics"><text:span text:style-name="T13">eyes.</text:span></text:span><text:span text:style-name="lyrics"><text:span text:style-name="T4"> The </text:span></text:span><text:span text:style-name="lyrics"><text:span text:style-name="T13">rar</text:span></text:span><text:span text:style-name="lyrics"><text:span text:style-name="T4">e per</text:span></text:span><text:span text:style-name="lyrics"><text:span text:style-name="T13">fume</text:span></text:span><text:span text:style-name="lyrics"><text:span text:style-name="T4"> </text:span></text:span></text:p>
      <text:p text:style-name="Standard"><text:span text:style-name="tabs"><text:span text:style-name="T4"><text:s text:c="8"/>Dm7 <text:s text:c="4"/>F <text:s text:c="2"/>E7sus4 <text:s text:c="10"/>/</text:span></text:span></text:p>
      <text:p text:style-name="Standard"><text:span text:style-name="lyrics"><text:span text:style-name="T4">is the </text:span></text:span><text:span text:style-name="lyrics"><text:span text:style-name="T13">sweet</text:span></text:span><text:span text:style-name="lyrics"><text:span text:style-name="T4"> in</text:span></text:span><text:span text:style-name="lyrics"><text:span text:style-name="T9">-</text:span></text:span><text:span text:style-name="lyrics"><text:span text:style-name="T13">to</text:span></text:span><text:span text:style-name="lyrics"><text:span text:style-name="T15">-</text:span></text:span><text:span text:style-name="lyrics"><text:span text:style-name="T4">xi</text:span></text:span><text:span text:style-name="lyrics"><text:span text:style-name="T9">-</text:span></text:span><text:span text:style-name="lyrics"><text:span text:style-name="T13">ca</text:span></text:span><text:span text:style-name="lyrics"><text:span text:style-name="T15">-</text:span></text:span><text:span text:style-name="lyrics"><text:span text:style-name="T4">tion of her </text:span></text:span><text:span text:style-name="lyrics"><text:span text:style-name="T13">love</text:span></text:span></text:p>
      <text:p text:style-name="P2"><text:span text:style-name="lyrics"/></text:p>
      <text:p text:style-name="Standard"><text:span text:style-name="tabs"><text:span text:style-name="T11">Am</text:span></text:span><text:span text:style-name="tabs"><text:span text:style-name="T4"> </text:span></text:span><text:span text:style-name="lyrics"><text:span text:style-name="T4">(Solo sect.)</text:span></text:span></text:p>
      <text:p text:style-name="P2"><text:span text:style-name="lyrics"/></text:p>
      <text:p text:style-name="P6"><text:span text:style-name="tabs"><text:span text:style-name="T11">Am</text:span></text:span><text:span text:style-name="tabs"><text:span text:style-name="T4"> <text:s text:c="11"/>/ <text:s text:c="6"/>/ <text:s text:c="9"/>/</text:span></text:span></text:p>
      <text:p text:style-name="P14"><text:span text:style-name="lyrics"><text:span text:style-name="T4"><text:s text:c="2"/>I </text:span></text:span><text:span text:style-name="lyrics"><text:span text:style-name="T17">dream</text:span></text:span><text:span text:style-name="lyrics"><text:span text:style-name="T4"> of </text:span></text:span><text:span text:style-name="lyrics"><text:span text:style-name="T13">rain</text:span></text:span><text:span text:style-name="lyrics"><text:span text:style-name="T4"> </text:span></text:span><text:span text:style-name="lyrics"><text:span text:style-name="T5">lei </text:span></text:span><text:span text:style-name="lyrics"><text:span text:style-name="T14">lei</text:span></text:span><text:span text:style-name="lyrics"><text:span text:style-name="T5"> lei lei</text:span></text:span></text:p>
      <text:p text:style-name="P14"><text:span text:style-name="tabs"><text:span text:style-name="T7">G <text:s text:c="11"/></text:span></text:span><text:span text:style-name="tabs"><text:span text:style-name="T4">/ <text:s text:c="6"/>/ <text:s text:c="7"/>/ <text:s text:c="7"/></text:span></text:span></text:p>
      <text:p text:style-name="P14"><text:span text:style-name="lyrics"><text:span text:style-name="T4"><text:s text:c="2"/>I dream of </text:span></text:span><text:span text:style-name="lyrics"><text:span text:style-name="T13">gar</text:span></text:span><text:span text:style-name="lyrics"><text:span text:style-name="T4">dens </text:span></text:span><text:span text:style-name="lyrics"><text:span text:style-name="T13">in</text:span></text:span><text:span text:style-name="lyrics"><text:span text:style-name="T4"> the desert sand</text:span></text:span></text:p>
      <text:p text:style-name="P14"><text:span text:style-name="tabs"><text:span text:style-name="T4">F <text:s text:c="10"/>/ <text:s text:c="7"/>/ <text:s text:c="8"/>/ <text:s/></text:span></text:span></text:p>
      <text:p text:style-name="P14"><text:span text:style-name="lyrics"><text:span text:style-name="T4"><text:s text:c="2"/>I </text:span></text:span><text:span text:style-name="lyrics"><text:span text:style-name="T17">wake</text:span></text:span><text:span text:style-name="lyrics"><text:span text:style-name="T4"> in </text:span></text:span><text:span text:style-name="lyrics"><text:span text:style-name="T13">pain</text:span></text:span><text:span text:style-name="lyrics"><text:span text:style-name="T4"> </text:span></text:span><text:span text:style-name="lyrics"><text:span text:style-name="T5">lei </text:span></text:span><text:span text:style-name="lyrics"><text:span text:style-name="T14">lei</text:span></text:span><text:span text:style-name="lyrics"><text:span text:style-name="T5"> lei lei</text:span></text:span></text:p>
      <text:p text:style-name="P14"><text:span text:style-name="tabs"><text:span text:style-name="T4">Dm7 <text:s text:c="10"/>/ <text:s text:c="6"/>E7sus4 <text:s text:c="4"/>/ <text:s text:c="10"/></text:span></text:span></text:p>
      <text:p text:style-name="P14"><text:span text:style-name="lyrics"><text:span text:style-name="T4"><text:s text:c="2"/>I dream of </text:span></text:span><text:span text:style-name="lyrics"><text:span text:style-name="T13">love</text:span></text:span><text:span text:style-name="lyrics"><text:span text:style-name="T4"> as </text:span></text:span><text:span text:style-name="lyrics"><text:span text:style-name="T13">time</text:span></text:span><text:span text:style-name="lyrics"><text:span text:style-name="T4"> runs </text:span></text:span><text:span text:style-name="lyrics"><text:span text:style-name="T13">through</text:span></text:span><text:span text:style-name="lyrics"><text:span text:style-name="T4"> my hand</text:span></text:span><text:span text:style-name="lyrics"><text:span text:style-name="T6">s</text:span></text:span></text:p>
      <text:p text:style-name="P4"><text:span text:style-name="commentaire"/></text:p>
      <text:p text:style-name="P2"><text:span text:style-name="lyrics"/></text:p>
      <text:p text:style-name="P13"><text:span text:style-name="tabs"><text:span text:style-name="T4">C <text:s text:c="13"/>/ <text:s text:c="7"/>/ <text:s text:c="9"/>/</text:span></text:span></text:p>
      <text:p text:style-name="P10"><text:span text:style-name="lyrics"><text:span text:style-name="T4"><text:s text:c="2"/>Sweet desert </text:span></text:span><text:span text:style-name="lyrics"><text:span text:style-name="T13">rose</text:span></text:span><text:span text:style-name="lyrics"><text:span text:style-name="T4"> </text:span></text:span><text:span text:style-name="lyrics"><text:span text:style-name="T5">lei </text:span></text:span><text:span text:style-name="lyrics"><text:span text:style-name="T14">lei</text:span></text:span><text:span text:style-name="lyrics"><text:span text:style-name="T5"> lei lei</text:span></text:span></text:p>
      <text:p text:style-name="P13"><text:span text:style-name="tabs"><text:span text:style-name="T4">Em7 <text:s text:c="11"/>/ <text:s text:c="7"/>/ <text:s text:c="8"/>/</text:span></text:span></text:p>
      <text:p text:style-name="P13"><text:span text:style-name="lyrics"><text:span text:style-name="T4"><text:s text:c="2"/>Each of her </text:span></text:span><text:span text:style-name="lyrics"><text:span text:style-name="T13">veils</text:span></text:span><text:span text:style-name="lyrics"><text:span text:style-name="T4">, a </text:span></text:span><text:span text:style-name="lyrics"><text:span text:style-name="T13">se</text:span></text:span><text:span text:style-name="lyrics"><text:span text:style-name="T4">cret pro</text:span></text:span><text:span text:style-name="lyrics"><text:span text:style-name="T13">mise</text:span></text:span></text:p>
      <text:p text:style-name="P13"><text:span text:style-name="tabs"><text:span text:style-name="T4">G <text:s text:c="12"/>/ <text:s text:c="9"/>/ <text:s text:c="9"/>/</text:span></text:span></text:p>
      <text:p text:style-name="P10"><text:span text:style-name="lyrics"><text:span text:style-name="T4"><text:s text:c="2"/>This desert </text:span></text:span><text:span text:style-name="lyrics"><text:span text:style-name="T13">flower</text:span></text:span><text:span text:style-name="lyrics"><text:span text:style-name="T4"> </text:span></text:span><text:span text:style-name="lyrics"><text:span text:style-name="T5">lei </text:span></text:span><text:span text:style-name="lyrics"><text:span text:style-name="T14">lei</text:span></text:span><text:span text:style-name="lyrics"><text:span text:style-name="T5"> lei lei</text:span></text:span></text:p>
      <text:p text:style-name="P12"><text:span text:style-name="tabs"><text:span text:style-name="T4"><text:s text:c="4"/>Dm7 <text:s text:c="4"/>F <text:s text:c="7"/>E7sus4 <text:s text:c="6"/>/</text:span></text:span></text:p>
      <text:p text:style-name="P12"><text:span text:style-name="lyrics"><text:span text:style-name="T4">No </text:span></text:span><text:span text:style-name="lyrics"><text:span text:style-name="T13">sweet</text:span></text:span><text:span text:style-name="lyrics"><text:span text:style-name="T4"> per</text:span></text:span><text:span text:style-name="lyrics"><text:span text:style-name="T13">fume</text:span></text:span><text:span text:style-name="lyrics"><text:span text:style-name="T4"> ever </text:span></text:span><text:span text:style-name="lyrics"><text:span text:style-name="T13">tor</text:span></text:span><text:span text:style-name="lyrics"><text:span text:style-name="T4">tured me </text:span></text:span><text:span text:style-name="lyrics"><text:span text:style-name="T13">more</text:span></text:span><text:span text:style-name="lyrics"><text:span text:style-name="T4"> than this</text:span></text:span></text:p>
      <text:p text:style-name="P2"><text:span text:style-name="lyrics"/></text:p>
      <text:p text:style-name="P13"><text:span text:style-name="tabs"><text:span text:style-name="T4">C <text:s text:c="13"/>/ <text:s text:c="7"/>/ <text:s text:c="9"/>/</text:span></text:span></text:p>
      <text:p text:style-name="P13"><text:span text:style-name="lyrics"><text:span text:style-name="T5"><text:s text:c="2"/>Sweet desert </text:span></text:span><text:span text:style-name="lyrics"><text:span text:style-name="T14">rose</text:span></text:span><text:span text:style-name="lyrics"><text:span text:style-name="T5"> lei </text:span></text:span><text:span text:style-name="lyrics"><text:span text:style-name="T14">lei</text:span></text:span><text:span text:style-name="lyrics"><text:span text:style-name="T5"> lei lei</text:span></text:span></text:p>
      <text:p text:style-name="P13"><text:span text:style-name="tabs"><text:span text:style-name="T4">Em7 <text:s text:c="8"/>/ <text:s text:c="10"/>/ <text:s text:c="9"/>/</text:span></text:span></text:p>
      <text:p text:style-name="Standard"><text:span text:style-name="lyrics"><text:span text:style-name="T4"><text:s text:c="2"/>This memo</text:span></text:span><text:span text:style-name="lyrics"><text:span text:style-name="T13">ry</text:span></text:span><text:span text:style-name="lyrics"><text:span text:style-name="T4"> of Eden </text:span></text:span><text:span text:style-name="lyrics"><text:span text:style-name="T13">haunts</text:span></text:span><text:span text:style-name="lyrics"><text:span text:style-name="T4"> us all</text:span></text:span></text:p>
      <text:p text:style-name="Standard"><text:span text:style-name="tabs"><text:span text:style-name="T4">G</text:span></text:span></text:p>
      <text:p text:style-name="Standard"><text:span text:style-name="lyrics"><text:span text:style-name="T4"><text:s text:c="2"/>This desert </text:span></text:span><text:span text:style-name="lyrics"><text:span text:style-name="T13">flower</text:span></text:span><text:span text:style-name="lyrics"><text:span text:style-name="T4">, This </text:span></text:span><text:span text:style-name="lyrics"><text:span text:style-name="T13">ra</text:span></text:span><text:span text:style-name="lyrics"><text:span text:style-name="T4">re per</text:span></text:span><text:span text:style-name="lyrics"><text:span text:style-name="T13">fume</text:span></text:span></text:p>
      <text:p text:style-name="P14"><text:span text:style-name="tabs"><text:span text:style-name="T4"><text:s text:c="8"/>Dm7 <text:s text:c="4"/>F <text:s text:c="2"/>E7sus4 <text:s text:c="10"/>/</text:span></text:span></text:p>
      <text:p text:style-name="P14"><text:span text:style-name="lyrics"><text:span text:style-name="T4">is the </text:span></text:span><text:span text:style-name="lyrics"><text:span text:style-name="T13">sweet</text:span></text:span><text:span text:style-name="lyrics"><text:span text:style-name="T4"> in</text:span></text:span><text:span text:style-name="lyrics"><text:span text:style-name="T9">-</text:span></text:span><text:span text:style-name="lyrics"><text:span text:style-name="T13">to</text:span></text:span><text:span text:style-name="lyrics"><text:span text:style-name="T15">-</text:span></text:span><text:span text:style-name="lyrics"><text:span text:style-name="T4">xi</text:span></text:span><text:span text:style-name="lyrics"><text:span text:style-name="T9">-</text:span></text:span><text:span text:style-name="lyrics"><text:span text:style-name="T13">ca</text:span></text:span><text:span text:style-name="lyrics"><text:span text:style-name="T15">-</text:span></text:span><text:span text:style-name="lyrics"><text:span text:style-name="T4">tion of </text:span></text:span><text:span text:style-name="lyrics"><text:span text:style-name="T18">the</text:span></text:span><text:span text:style-name="lyrics"><text:span text:style-name="T16"> fall...</text:span></text:span></text:p>
      <text:p text:style-name="P4"><text:span text:style-name="lyrics"><text:span text:style-name="T4"/></text:span></text:p>
      <text:p text:style-name="P2"><text:soft-page-break/><text:span text:style-name="lyrics"/></text:p>
      <text:p text:style-name="Standard"><text:span text:style-name="tabs"><text:span text:style-name="T11">Am</text:span></text:span><text:span text:style-name="tabs"><text:span text:style-name="T4"> </text:span></text:span><text:span text:style-name="lyrics"><text:span text:style-name="T4">(OUTRO)</text:span></text:span></text:p>
      <text:p text:style-name="P1"><text:span text:style-name="lyric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new" svg:font-family="'courier new', monospace"/>
    <style:font-face style:name="Courier" svg:font-family="Courier" style:font-family-generic="roman"/>
    <style:font-face style:name="DejaVu Sans Mono" svg:font-family="'DejaVu Sans Mono'" style:font-family-generic="modern" style:font-pitch="fixed"/>
    <style:font-face style:name="Liberation Mono2" svg:font-family="'Liberation Mono'" style:font-family-generic="modern" style:font-pitch="fixed"/>
    <style:font-face style:name="Liberation Mono" svg:font-family="'Liberation Mono'" style:font-adornments="Italique gras" style:font-family-generic="modern" style:font-pitch="fixed"/>
    <style:font-face style:name="Liberation Mono1" svg:font-family="'Liberation Mono'" style:font-adornments="Normal" style:font-family-generic="modern" style:font-pitch="fixed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Nimbus Roman No9 L" fo:font-size="12pt" fo:language="fr" fo:country="FR" style:font-name-asian="DejaVu Sans" style:font-size-asian="12pt" style:language-asian="fr" style:country-asian="FR" style:font-name-complex="DejaVu Sans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Nimbus Roman No9 L" fo:font-size="12pt" fo:language="fr" fo:country="FR" style:font-name-asian="DejaVu Sans" style:font-size-asian="12pt" style:language-asian="fr" style:country-asian="FR" style:font-name-complex="DejaVu Sans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text-align="center" style:justify-single-word="false" fo:keep-with-next="always"/>
      <style:text-properties style:font-name="Nimbus Sans L" fo:font-family="'Nimbus Sans L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Text_20_body.MsoNormal" style:display-name="Text body.MsoNormal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Frame_20_contents" style:display-name="Frame contents" style:family="paragraph" style:parent-style-name="Text_20_body" style:class="extra"/>
    <style:style style:name="Table" style:family="paragraph" style:parent-style-name="Caption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14.45cm" style:type="center"/>
          <style:tab-stop style:position="28.9cm" style:type="right"/>
        </style:tab-stops>
      </style:paragraph-properties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tabs" style:family="text">
      <style:text-properties fo:color="#0000ff" style:font-name="Liberation Mono" fo:font-family="'Liberation Mono'" style:font-style-name="Italique gras" style:font-family-generic="modern" style:font-pitch="fixed" fo:font-size="10pt" fo:font-style="italic" fo:font-weight="bold" style:font-style-asian="italic" style:font-weight-asian="normal" style:font-style-complex="italic" style:font-weight-complex="normal"/>
    </style:style>
    <style:style style:name="lyrics" style:family="text" style:parent-style-name="tabs">
      <style:text-properties fo:color="#000000" style:font-name="Liberation Mono1" fo:font-family="'Liberation Mono'" style:font-style-name="Normal" style:font-family-generic="modern" style:font-pitch="fixed" fo:font-size="10pt" fo:font-style="normal" fo:font-weight="normal" style:font-style-asian="normal" style:font-weight-asian="normal" style:font-style-complex="normal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itre" style:family="text" style:parent-style-name="lyrics">
      <style:text-properties fo:color="#800000" style:font-name="Liberation Mono1" fo:font-family="'Liberation Mono'" style:font-style-name="Normal" style:font-family-generic="modern" style:font-pitch="fixed" fo:font-size="14pt" fo:font-style="normal" fo:font-weight="bold" fo:background-color="transparent" style:font-style-asian="normal" style:font-weight-asian="bold" style:font-style-complex="normal" style:font-weight-complex="bold"/>
    </style:style>
    <style:style style:name="commentaire" style:family="text" style:parent-style-name="lyrics">
      <style:text-properties fo:color="#666666" style:font-name="Liberation Mono1" fo:font-family="'Liberation Mono'" style:font-style-name="Normal" style:font-family-generic="modern" style:font-pitch="fixed" fo:font-size="10pt" fo:font-style="italic" fo:font-weight="normal" style:font-size-asian="12pt" style:font-style-asian="normal" style:font-weight-asian="normal" style:font-size-complex="12pt" style:font-style-complex="normal" style:font-weight-complex="normal"/>
    </style:style>
    <style:style style:name="Variantes" style:family="text">
      <style:text-properties fo:color="#000000" style:font-name="Liberation Mono2" fo:font-family="'Liberation Mono'" style:font-family-generic="modern" style:font-pitch="fixed" fo:font-size="8pt" style:font-name-asian="DejaVu Sans Mono" style:font-family-asian="'DejaVu Sans Mono'" style:font-family-generic-asian="modern" style:font-pitch-asian="fixed" style:font-size-asian="8pt" style:font-name-complex="DejaVu Sans Mono" style:font-family-complex="'DejaVu Sans Mono'" style:font-family-generic-complex="modern" style:font-pitch-complex="fixed" style:font-size-complex="8pt"/>
    </style:style>
    <style:style style:name="tabs_20_small" style:display-name="tabs small" style:family="text" style:parent-style-name="tabs">
      <style:text-properties fo:color="#0000ff" style:font-name="Liberation Mono2" fo:font-family="'Liberation Mono'" style:font-family-generic="modern" style:font-pitch="fixed" fo:font-size="8pt" style:font-name-asian="DejaVu Sans Mono" style:font-family-asian="'DejaVu Sans Mono'" style:font-family-generic-asian="modern" style:font-pitch-asian="fixed" style:font-size-asian="8pt" style:font-weight-asian="normal" style:font-name-complex="DejaVu Sans Mono" style:font-family-complex="'DejaVu Sans Mono'" style:font-family-generic-complex="modern" style:font-pitch-complex="fixed" style:font-size-complex="8pt" style:font-weight-complex="norma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ort" style:family="text">
      <style:text-properties style:font-name="DejaVu Sans Mono" fo:font-family="'DejaVu Sans Mono'" style:font-family-generic="modern" style:font-pitch="fixed" fo:font-size="10pt" fo:font-weight="bold" style:font-name-asian="DejaVu Sans Mono" style:font-family-asian="'DejaVu Sans Mono'" style:font-family-generic-asian="modern" style:font-pitch-asian="fixed" style:font-size-asian="10pt" style:font-weight-asian="bold" style:font-name-complex="DejaVu Sans Mono" style:font-family-complex="'DejaVu Sans Mono'" style:font-family-generic-complex="modern" style:font-pitch-complex="fixed" style:font-size-complex="10pt" style:font-weight-complex="bold"/>
    </style:style>
    <style:style style:name="lyrics_20_small" style:display-name="lyrics small" style:family="text" style:parent-style-name="lyrics">
      <style:text-properties fo:font-variant="normal" fo:text-transform="none" fo:color="#000000" style:font-name="Liberation Mono1" fo:font-family="'Liberation Mono'" style:font-style-name="Normal" style:font-family-generic="modern" style:font-pitch="fixed" fo:font-size="8pt" fo:letter-spacing="normal" fo:font-style="normal" fo:font-weight="normal" style:font-name-asian="DejaVu Sans Mono" style:font-family-asian="'DejaVu Sans Mono'" style:font-family-generic-asian="modern" style:font-pitch-asian="fixed" style:font-size-asian="8pt" style:font-style-asian="normal" style:font-weight-asian="normal" style:font-name-complex="DejaVu Sans Mono" style:font-family-complex="'DejaVu Sans Mono'" style:font-family-generic-complex="modern" style:font-pitch-complex="fixed" style:font-size-complex="8pt" style:font-style-complex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04cm" fo:margin-right="0.4cm" fo:border-top="none" fo:border-bottom="none" fo:border-left="0.06pt solid #000000" fo:border-right="0.06pt solid #000000" fo:padding="0.049cm" style:shadow="none" style:writing-mode="lr-tb" style:footnote-max-height="0cm">
        <style:columns fo:column-count="2" fo:column-gap="0.43cm">
          <style:column-sep style:width="0.009cm" style:color="#000000" style:height="100%" style:style="solid"/>
          <style:column style:rel-width="32767*" fo:start-indent="0cm" fo:end-indent="0.215cm"/>
          <style:column style:rel-width="32768*" fo:start-indent="0.215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5.3$MacOSX_x86 LibreOffice_project/1c1366bba2ba2b554cd2ca4d87c06da81c05d24</meta:generator>
    <meta:creation-date>2013-09-21T23:00:52</meta:creation-date>
    <meta:editing-cycles>33</meta:editing-cycles>
    <meta:editing-duration>P1DT2H38M26S</meta:editing-duration>
    <dc:date>2014-03-07T07:14:06.071339000</dc:date>
    <meta:document-statistic meta:table-count="1" meta:image-count="0" meta:object-count="0" meta:page-count="2" meta:paragraph-count="88" meta:word-count="461" meta:character-count="2905" meta:non-whitespace-character-count="1458"/>
    <meta:user-defined meta:name="Info 1"/>
    <meta:user-defined meta:name="Info 2"/>
    <meta:user-defined meta:name="Info 3"/>
    <meta:user-defined meta:name="Info 4"/>
  </office:meta>
</office:document-meta>
</file>