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adornments="Italique gras" style:font-family-generic="swiss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Italique gras" style:font-family-generic="modern" style:font-pitch="fixed"/>
    <style:font-face style:name="Liberation Mono1" svg:font-family="'Liberation Mono'" style:font-adornments="Normal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1d56fd"/>
    </style:style>
    <style:style style:name="P7" style:family="paragraph" style:parent-style-name="Standard">
      <style:paragraph-properties fo:text-align="start" style:justify-single-word="false"/>
      <style:text-properties officeooo:paragraph-rsid="001fa42a"/>
    </style:style>
    <style:style style:name="P8" style:family="paragraph" style:parent-style-name="Standard">
      <style:paragraph-properties fo:text-align="start" style:justify-single-word="false"/>
      <style:text-properties officeooo:paragraph-rsid="0021530c"/>
    </style:style>
    <style:style style:name="P9" style:family="paragraph" style:parent-style-name="Heading">
      <style:text-properties officeooo:paragraph-rsid="0021d415"/>
    </style:style>
    <style:style style:name="P10" style:family="paragraph" style:parent-style-name="Text_20_body">
      <style:paragraph-properties fo:text-align="center" style:justify-single-word="false"/>
      <style:text-properties officeooo:paragraph-rsid="0021d415"/>
    </style:style>
    <style:style style:name="P11" style:family="paragraph" style:parent-style-name="Preformatted_20_Text">
      <style:text-properties officeooo:rsid="001fa42a"/>
    </style:style>
    <style:style style:name="P12" style:family="paragraph" style:parent-style-name="Preformatted_20_Text">
      <style:paragraph-properties fo:text-align="start" style:justify-single-word="false"/>
    </style:style>
    <style:style style:name="P13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style:font-name-asian="DejaVu Sans Mono" style:font-size-asian="10pt" style:font-name-complex="DejaVu Sans Mono" style:font-size-complex="10pt"/>
    </style:style>
    <style:style style:name="T2" style:family="text">
      <style:text-properties officeooo:rsid="001d56fd" style:font-name-asian="DejaVu Sans Mono" style:font-size-asian="8.75pt" style:font-name-complex="DejaVu Sans Mono" style:font-size-complex="10pt"/>
    </style:style>
    <style:style style:name="T3" style:family="text">
      <style:text-properties officeooo:rsid="001fa42a" style:font-name-asian="DejaVu Sans Mono" style:font-size-asian="8.75pt" style:font-name-complex="DejaVu Sans Mono" style:font-size-complex="10pt"/>
    </style:style>
    <style:style style:name="T4" style:family="text">
      <style:text-properties officeooo:rsid="001fa42a" style:font-name-asian="DejaVu Sans Mono" style:font-name-complex="DejaVu Sans Mono"/>
    </style:style>
    <style:style style:name="T5" style:family="text">
      <style:text-properties style:font-size-asian="8.75pt" style:font-size-complex="10pt"/>
    </style:style>
    <style:style style:name="T6" style:family="text">
      <style:text-properties style:font-name="Liberation Sans" officeooo:rsid="001d56fd" style:font-name-asian="Liberation Sans" style:font-size-asian="8.75pt" style:font-name-complex="Liberation Sans" style:font-size-complex="10pt"/>
    </style:style>
    <style:style style:name="T7" style:family="text">
      <style:text-properties officeooo:rsid="001fa42a"/>
    </style:style>
    <style:style style:name="T8" style:family="text">
      <style:text-properties officeooo:rsid="0021d415"/>
    </style:style>
  </office:automatic-styles>
  <office:body>
    <office:text text:use-soft-page-breaks="true">
      <office:forms form:automatic-focus="false" form:apply-design-mode="false">
        <form:form form:name="qf" form:apply-filter="true" form:control-implementation="ooo:com.sun.star.form.component.Form" xlink:href="http://beta.search.live.com/results.aspx" xlink:type="simple">
          <form:properties>
            <form:property form:property-name="PropertyChangeNotificationEnabled" office:value-type="boolean" office:boolean-value="true"/>
          </form:properties>
          <form:hidden form:name="FORM" form:control-implementation="ooo:com.sun.star.form.component.HiddenControl" xml:id="control1" form:id="control1" form:value="WEVT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itre"><text:span text:style-name="T8">Sting</text:span></text:span></text:p>
      <text:p text:style-name="P10"><text:span text:style-name="titre"><text:span text:style-name="T8">Shape of my heart</text:span></text:span></text:p>
      <text:p text:style-name="P12"><text:span text:style-name="lyrics">This is similar to the version orginally posted at OLGA by Gehan Cheung with some minor</text:span></text:p>
      <text:p text:style-name="Preformatted_20_Text">changes. I have fairly small hands and I needed to get rid of the 9-14 and (yikes!) 7-13</text:p>
      <text:p text:style-name="Preformatted_20_Text">spans. I'm reasonably certain Dominic Miller plays it this way.</text:p>
      <text:p text:style-name="Preformatted_20_Text"/>
      <text:p text:style-name="Preformatted_20_Text"/>
      <text:p text:style-name="Preformatted_20_Text">()= ghost note[not picked] <text:s text:c="3"/>+ = count</text:p>
      <text:p text:style-name="Preformatted_20_Text">m = slight palm mute <text:s text:c="9"/>X = rest</text:p>
      <text:p text:style-name="Preformatted_20_Text"/>
      <text:p text:style-name="Preformatted_20_Text">Intro:</text:p>
      <text:p text:style-name="Preformatted_20_Text">e-----------------------------|--------------------|</text:p>
      <text:p text:style-name="Preformatted_20_Text">B-10-(10)----10-9--(9)-----9--|-7-(7)---7---7------|</text:p>
      <text:p text:style-name="Preformatted_20_Text">G------------------(6)--6-----|-----------------10-|</text:p>
      <text:p text:style-name="Preformatted_20_Text">D----(11)-11------------------|---(9)-9-------9----|</text:p>
      <text:p text:style-name="Preformatted_20_Text">A-9--(9)--------7--(7)--------|--------------------|</text:p>
      <text:p text:style-name="Preformatted_20_Text">E-----------------------------|-7-(7)-------7---9--|</text:p>
      <text:p text:style-name="Preformatted_20_Text"><text:s text:c="52"/></text:p>
      <text:p text:style-name="Preformatted_20_Text">|-----------------------------|--------------------|</text:p>
      <text:p text:style-name="Preformatted_20_Text">|-10-(10)----10-9--(9)-----9--|-7-(7)---7---7------|</text:p>
      <text:p text:style-name="Preformatted_20_Text">|------------------(6)--6-----|-----------------10-|</text:p>
      <text:p text:style-name="Preformatted_20_Text">|----(12)-12------------------|---(9)-9-------9----|</text:p>
      <text:p text:style-name="Preformatted_20_Text">|-9--(9)--------7---(7)-------|--------------------|</text:p>
      <text:p text:style-name="Preformatted_20_Text">|-----------------------------|-7-(7)-------7---9--|</text:p>
      <text:p text:style-name="Preformatted_20_Text"><text:s text:c="68"/></text:p>
      <text:p text:style-name="Preformatted_20_Text">|------------------|------------------|------4-(4)-|-2-(2)-(2)-(2)-|</text:p>
      <text:p text:style-name="Preformatted_20_Text">|----------10------|-0--(0)-----6-(6)-|-7-7--7-(7)-|-2-(2)-(2)-(2)-|</text:p>
      <text:p text:style-name="Preformatted_20_Text">|-----11------11---|-2--h2------6-(6)-|-7-7--4-(4)-|-2-(2)-(2)-(2)-|</text:p>
      <text:p text:style-name="Preformatted_20_Text">|---9----9-------9-|-2--(2)---6-------|------4-(4)-|-4-(4)-(4)-(4)-|</text:p>
      <text:p text:style-name="Preformatted_20_Text">|------------------|-0--(0)-4---------|-5----4-(4)-|-4-(4)-(4)-(4)-|</text:p>
      <text:p text:style-name="Preformatted_20_Text">|-7----------------|------------------|------------|-2-(2)-(2)-(2)-|</text:p>
      <text:p text:style-name="Preformatted_20_Text"/>
      <text:p text:style-name="Preformatted_20_Text">1st Verse(00:23):</text:p>
      <text:p text:style-name="Preformatted_20_Text">|-----------------------------|--------------------|</text:p>
      <text:p text:style-name="Preformatted_20_Text">|-10-(10)----10-9--(9)-----9--|-7-(7)---7---7------|</text:p>
      <text:p text:style-name="Preformatted_20_Text">|------------------(6)--6-----|-----------------10-|</text:p>
      <text:p text:style-name="Preformatted_20_Text">|----(11)-11------------------|---(9)-9-------9----|</text:p>
      <text:p text:style-name="Preformatted_20_Text">|-9--(9)--------7--(7)--------|--------------------|</text:p>
      <text:p text:style-name="Preformatted_20_Text">|-----------------------------|-7-(7)-------7---9--|</text:p>
      <text:p text:style-name="Preformatted_20_Text"/>
      <text:p text:style-name="Preformatted_20_Text">|-----------------------------|--------------------|</text:p>
      <text:p text:style-name="Preformatted_20_Text">|-10-(10)----10---------------|-7-(7)---7---7------|</text:p>
      <text:p text:style-name="Preformatted_20_Text">|---------------13-(13)----13-|-----------------10-|</text:p>
      <text:p text:style-name="Preformatted_20_Text">|----(12)-12-------(11)-11----|---(9)-9-------9----|</text:p>
      <text:p text:style-name="Preformatted_20_Text">|-9--(9)----------------------|--------------------|</text:p>
      <text:p text:style-name="Preformatted_20_Text">|---------------12-(12)-------|-7-(7)-------7---9--| </text:p>
      <text:p text:style-name="Preformatted_20_Text"><text:s/></text:p>
      <text:p text:style-name="Preformatted_20_Text">|-----------------------|</text:p>
      <text:p text:style-name="Preformatted_20_Text">|----------10-(10)-(10)-| </text:p>
      <text:p text:style-name="Preformatted_20_Text">|-----11----------------| </text:p>
      <text:p text:style-name="Preformatted_20_Text">|---9----9--------------|</text:p>
      <text:p text:style-name="Preformatted_20_Text">|-----------------------| </text:p>
      <text:p text:style-name="Preformatted_20_Text">|-7---------------------| </text:p>
      <text:p text:style-name="Preformatted_20_Text"><text:s text:c="2"/></text:p>
      <text:p text:style-name="Preformatted_20_Text">|------------------|------4-(4)-|-2-(2)-(2)-(2)-|</text:p>
      <text:p text:style-name="Preformatted_20_Text">|-0--(0)-----6-(6)-|-7-7--7-(7)-|-2-(2)-(2)-(2)-|</text:p>
      <text:p text:style-name="Preformatted_20_Text">|-2--h2------6-(6)-|-7-7--4-(4)-|-2-(2)-(2)-(2)-|</text:p>
      <text:p text:style-name="Preformatted_20_Text">|-2--(2)---6-------|------4-(4)-|-4-(4)-(4)-(4)-|</text:p>
      <text:p text:style-name="Preformatted_20_Text">|-0--(0)-4---------|-5----4-(4)-|-4-(4)-(4)-(4)-|</text:p>
      <text:p text:style-name="Preformatted_20_Text">|------------------|------------|-2-(2)-(2)-(2)-|</text:p>
      <text:p text:style-name="Preformatted_20_Text"/>
      <text:p text:style-name="Preformatted_20_Text"><text:s text:c="8"/></text:p>
      <text:p text:style-name="Preformatted_20_Text"><text:s text:c="48"/></text:p>
      <text:p text:style-name="Preformatted_20_Text"><text:s text:c="37"/>|-2-2-2-2-|</text:p>
      <text:p text:style-name="Preformatted_20_Text"><text:s text:c="37"/>|-2-2-2-2-|</text:p>
      <text:p text:style-name="Preformatted_20_Text"><text:s text:c="37"/>|-2-2-2-2-|</text:p>
      <text:p text:style-name="Preformatted_20_Text"><text:s text:c="37"/>|-4-4-2-2-|</text:p>
      <text:p text:style-name="Preformatted_20_Text"><text:soft-page-break/><text:s text:c="37"/>|-4-4-4-4-|</text:p>
      <text:p text:style-name="Preformatted_20_Text"><text:s text:c="37"/>|-2-2-2-2-|</text:p>
      <text:p text:style-name="Preformatted_20_Text"><text:s text:c="37"/></text:p>
      <text:p text:style-name="Preformatted_20_Text"><text:s text:c="8"/>That's not the shape..........</text:p>
      <text:p text:style-name="Preformatted_20_Text"><text:s text:c="12"/></text:p>
      <text:p text:style-name="Preformatted_20_Text"><text:s text:c="6"/>|----------------4-4-|-4-4-4-4-|</text:p>
      <text:p text:style-name="Preformatted_20_Text"><text:s text:c="6"/>|-7--------7-----7-7-|-7-7-7-7-|</text:p>
      <text:p text:style-name="Preformatted_20_Text"><text:s text:c="6"/>|-7--------7-----4-4-|-4-4-4-4-|</text:p>
      <text:p text:style-name="Preformatted_20_Text"><text:s text:c="6"/>|----------------4-4-|-4-4-4-4-|</text:p>
      <text:p text:style-name="Preformatted_20_Text"><text:s text:c="6"/>|-5--------------4-4-|-4-4-4-4-|</text:p>
      <text:p text:style-name="Preformatted_20_Text"><text:s text:c="6"/>|--------------------|---------| </text:p>
      <text:p text:style-name="Preformatted_20_Text"><text:s text:c="16"/></text:p>
      <text:p text:style-name="Preformatted_20_Text"><text:s text:c="8"/>The shape of my <text:s/>heart.............</text:p>
      <text:p text:style-name="Preformatted_20_Text"><text:s text:c="12"/>+ <text:s text:c="5"/>+</text:p>
      <text:p text:style-name="Preformatted_20_Text"><text:s text:c="6"/>|-----X------X--||-------------------|----------------|2x <text:s/></text:p>
      <text:p text:style-name="Preformatted_20_Text"><text:s text:c="6"/>|-----X------X--||-5-5----5-4-4----4-|-2-2----2-2-----| <text:s text:c="3"/></text:p>
      <text:p text:style-name="Preformatted_20_Text"><text:s text:c="6"/>|-----X------X--||-----------(1)-1---|--------------5-| <text:s text:c="3"/></text:p>
      <text:p text:style-name="Preformatted_20_Text"><text:s text:c="6"/>|-----X------X--||--(6)-6------------|--(4)-4-----4---| <text:s text:c="3"/></text:p>
      <text:p text:style-name="Preformatted_20_Text"><text:s text:c="6"/>|-----X------X--||-4-4------2-2------|----------------| <text:s text:c="3"/></text:p>
      <text:p text:style-name="Preformatted_20_Text"><text:s text:c="6"/>|-----X------X--||-------------------|-2-2------2---4-| <text:s text:c="3"/></text:p>
      <text:p text:style-name="Preformatted_20_Text"><text:s text:c="62"/></text:p>
      <text:p text:style-name="Preformatted_20_Text"><text:s text:c="6"/>|---------0-----|---------------| <text:s text:c="19"/></text:p>
      <text:p text:style-name="Preformatted_20_Text"><text:s text:c="6"/>|-----2-----2---|---------------| <text:s text:c="21"/></text:p>
      <text:p text:style-name="Preformatted_20_Text"><text:s text:c="6"/>|---------------|-1---1-----5---| <text:s text:c="21"/></text:p>
      <text:p text:style-name="Preformatted_20_Text"><text:s text:c="6"/>|---4---4-----4-|-2-------4---4-| <text:s text:c="20"/></text:p>
      <text:p text:style-name="Preformatted_20_Text"><text:s text:c="6"/>|---------------|-2------6------| <text:s text:c="20"/></text:p>
      <text:p text:style-name="Preformatted_20_Text"><text:s text:c="6"/>|-2-------------|-0-0---4-------| <text:s text:c="21"/></text:p>
      <text:p text:style-name="Preformatted_20_Text"><text:s text:c="5"/></text:p>
      <text:p text:style-name="Preformatted_20_Text"><text:s text:c="38"/>m </text:p>
      <text:p text:style-name="Preformatted_20_Text"><text:s text:c="6"/>|-----4-4-|---------|-----4-4-|-0-(0)-(0)-(0)-|</text:p>
      <text:p text:style-name="Preformatted_20_Text"><text:s text:c="6"/>|-----5-5-|-5-5-5-5-|-----5-5-|-0-(0)-(0)-(0)-|</text:p>
      <text:p text:style-name="Preformatted_20_Text"><text:s text:c="6"/>|-6-6-6-6-|-6-6-4-4-|-6-6-6-6-|-2-(2)-(2)-(2)-|</text:p>
      <text:p text:style-name="Preformatted_20_Text"><text:s text:c="6"/>|-7-7-6---|-6-6-6-6-|-7-7-6---|-4-(4)-(4)-(4)-|</text:p>
      <text:p text:style-name="Preformatted_20_Text"><text:s text:c="6"/>|-----6---|-4-4-4-4-|-----6---|---------------|</text:p>
      <text:p text:style-name="Preformatted_20_Text"><text:s text:c="6"/>|-5-------|---------|-5-------|-2-(2)-(2)-(2)-|</text:p>
      <text:p text:style-name="Preformatted_20_Text"><text:s/></text:p>
      <text:p text:style-name="Preformatted_20_Text"><text:s/></text:p>
      <text:p text:style-name="Preformatted_20_Text"><text:s text:c="3"/></text:p>
      <text:p text:style-name="Preformatted_20_Text"><text:s text:c="12"/></text:p>
      <text:p text:style-name="Preformatted_20_Text"><text:s text:c="11"/>|---------------4------4-|--2-2-2-2-|2x <text:s/></text:p>
      <text:p text:style-name="Preformatted_20_Text"><text:s text:c="11"/>|-7-------7-----7------7-|--2-2-2-2-| <text:s text:c="2"/></text:p>
      <text:p text:style-name="Preformatted_20_Text"><text:s text:c="11"/>|-7-------7-----4------4-|--2-2-2-2-| <text:s text:c="3"/></text:p>
      <text:p text:style-name="Preformatted_20_Text"><text:s text:c="11"/>|---------------4------4-|--4-4-2-2-| <text:s text:c="3"/></text:p>
      <text:p text:style-name="Preformatted_20_Text"><text:s text:c="11"/>|-5-------------4------4-|--4-4-4-4-| <text:s text:c="3"/></text:p>
      <text:p text:style-name="Preformatted_20_Text"><text:s text:c="11"/>|------------------------|--2-2-2-2-| <text:s text:c="2"/></text:p>
      <text:p text:style-name="Preformatted_20_Text"/>
      <text:p text:style-name="Preformatted_20_Text"/>
      <text:p text:style-name="Preformatted_20_Text"><text:s text:c="12"/>That's not the shape......... <text:s text:c="2"/></text:p>
      <text:p text:style-name="Preformatted_20_Text"><text:s text:c="12"/></text:p>
      <text:p text:style-name="Preformatted_20_Text"><text:s text:c="11"/>|---------------4-4-|-4-4-4-4-|</text:p>
      <text:p text:style-name="Preformatted_20_Text"><text:s text:c="11"/>|-7-------7-----7-7-|-7-7-7-7-|</text:p>
      <text:p text:style-name="Preformatted_20_Text"><text:s text:c="11"/>|-7-------7-----4-4-|-4-4-4-4-|</text:p>
      <text:p text:style-name="Preformatted_20_Text"><text:s text:c="11"/>|---------------4-4-|-4-4-4-4-|</text:p>
      <text:p text:style-name="Preformatted_20_Text"><text:s text:c="11"/>|-5-------------4-4-|-4-4-4-4-|</text:p>
      <text:p text:style-name="Preformatted_20_Text"><text:s text:c="11"/>|-------------------|---------|</text:p>
      <text:p text:style-name="Preformatted_20_Text"><text:s text:c="11"/></text:p>
      <text:p text:style-name="Preformatted_20_Text"><text:s text:c="11"/></text:p>
      <text:p text:style-name="Preformatted_20_Text"><text:s text:c="7"/>The shape of my heart.</text:p>
      <text:p text:style-name="Preformatted_20_Text"><text:s text:c="11"/>+ <text:s text:c="5"/>+</text:p>
      <text:p text:style-name="Preformatted_20_Text"><text:s text:c="7"/>|---X------X-|------------------------------|--------------------|</text:p>
      <text:p text:style-name="Preformatted_20_Text"><text:s text:c="7"/>|---X------X-|--10-(10)----10-9--(9)-----9--|-7-(7)---7---7------|</text:p>
      <text:p text:style-name="Preformatted_20_Text"><text:s text:c="7"/>|---X------X-|-------------------(6)--6-----|-----------------10-|</text:p>
      <text:p text:style-name="Preformatted_20_Text"><text:s text:c="7"/>|---X------X-|-----(11)-11------------------|---(9)-9-------9----|</text:p>
      <text:p text:style-name="Preformatted_20_Text"><text:s text:c="7"/>|---X------X-|--9--(9)--------7--(7)--------|--------------------|</text:p>
      <text:p text:style-name="Preformatted_20_Text"><text:s text:c="7"/>|---X------X-|------------------------------|-7-(7)-------7---9--|</text:p>
      <text:p text:style-name="Preformatted_20_Text"/>
      <text:p text:style-name="Preformatted_20_Text"><text:s text:c="6"/></text:p>
      <text:p text:style-name="Preformatted_20_Text"><text:s text:c="7"/>|-----------------------------|---------------|-2-2-----14-| </text:p>
      <text:p text:style-name="Preformatted_20_Text"><text:s text:c="7"/>|-10-(10)----10-9--(9)-----9--|-7-----7-7-----|-2-2---14---|</text:p>
      <text:p text:style-name="Preformatted_20_Text"><text:s text:c="7"/>|------------------(6)--6-----|---7-----7--10-|-2-2-14-----| </text:p>
      <text:p text:style-name="Preformatted_20_Text"><text:soft-page-break/><text:s text:c="7"/>|----(12)-12------------------|-----9---------|-4-4--------| </text:p>
      <text:p text:style-name="Preformatted_20_Text"><text:s text:c="7"/>|-9--(9)--------7--(7)--------|---------------|-4-4--------| </text:p>
      <text:p text:style-name="P13"><text:s text:c="7"/>|-----------------------------|-7-------7--9--|-2-2--------|</text:p>
      <text:p text:style-name="P4"><text:span text:style-name="lyric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adornments="Italique gras" style:font-family-generic="swiss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Italique gras" style:font-family-generic="modern" style:font-pitch="fixed"/>
    <style:font-face style:name="Liberation Mono1" svg:font-family="'Liberation Mono'" style:font-adornments="Normal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ext_20_body.MsoNormal" style:display-name="Text body.MsoNormal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abs" style:family="text">
      <style:text-properties fo:color="#0000ff" style:font-name="Liberation Mono" fo:font-size="10pt" fo:font-style="italic" fo:font-weight="bold" style:font-style-asian="italic" style:font-weight-asian="normal" style:font-style-complex="italic" style:font-weight-complex="normal"/>
    </style:style>
    <style:style style:name="lyrics" style:family="text" style:parent-style-name="tabs">
      <style:text-properties fo:color="#000000" style:font-name="Liberation Mono1" fo:font-size="10pt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" style:family="text" style:parent-style-name="lyrics">
      <style:text-properties fo:color="#800000" style:font-name="Liberation Mono1" fo:font-size="14pt" fo:font-style="normal" fo:font-weight="bold" fo:background-color="transparent" style:font-style-asian="normal" style:font-weight-asian="bold" style:font-style-complex="normal" style:font-weight-complex="bold"/>
    </style:style>
    <style:style style:name="commentaire" style:family="text" style:parent-style-name="lyrics">
      <style:text-properties fo:color="#666666" style:font-name="Liberation Mono1" fo:font-size="10pt" fo:font-style="italic" fo:font-weight="normal" style:font-size-asian="12pt" style:font-style-asian="normal" style:font-weight-asian="normal" style:font-size-complex="12pt" style:font-style-complex="normal" style:font-weight-complex="normal"/>
    </style:style>
    <style:style style:name="Variantes" style:family="text">
      <style:text-properties fo:color="#000000" style:font-name="Liberation Mono2" fo:font-size="8pt" style:font-name-asian="DejaVu Sans Mono" style:font-size-asian="8pt" style:font-name-complex="DejaVu Sans Mono" style:font-size-complex="8pt"/>
    </style:style>
    <style:style style:name="tabs_20_small" style:display-name="tabs small" style:family="text" style:parent-style-name="tabs">
      <style:text-properties fo:color="#0000ff" style:font-name="Liberation Mono2" fo:font-size="8pt" style:font-name-asian="DejaVu Sans Mono" style:font-size-asian="8pt" style:font-weight-asian="normal" style:font-name-complex="DejaVu Sans Mono" style:font-size-complex="8pt" style:font-weight-complex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rt" style:family="text">
      <style:text-properties style:font-name="DejaVu Sans Mono" fo:font-size="10pt" fo:font-weight="bold" style:font-name-asian="DejaVu Sans Mono" style:font-size-asian="10pt" style:font-weight-asian="bold" style:font-name-complex="DejaVu Sans Mono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4cm" fo:margin-right="0.4cm" style:writing-mode="lr-tb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MacOSX_x86 LibreOffice_project/2e2573268451a50806fcd60ae2d9fe01dd0ce24</meta:generator>
    <meta:creation-date>2014-01-04T23:35:17</meta:creation-date>
    <meta:editing-cycles>2</meta:editing-cycles>
    <meta:editing-duration>P0D</meta:editing-duration>
    <dc:date>2014-01-04T23:37:33</dc:date>
    <meta:document-statistic meta:table-count="0" meta:image-count="0" meta:object-count="0" meta:page-count="3" meta:paragraph-count="131" meta:word-count="532" meta:character-count="6059" meta:non-whitespace-character-count="4732"/>
    <meta:user-defined meta:name="Info 1"/>
    <meta:user-defined meta:name="Info 2"/>
    <meta:user-defined meta:name="Info 3"/>
    <meta:user-defined meta:name="Info 4"/>
    <meta:template xlink:type="simple" xlink:actuate="onRequest" xlink:title="_PartitionModele" xlink:href="../../_PartitionModele.ott" meta:date="2014-01-04T23:35:12"/>
  </office:meta>
</office:document-meta>
</file>