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Mono2" svg:font-family="'Liberation Mono'" style:font-family-generic="modern" style:font-pitch="fixed"/>
    <style:font-face style:name="Liberation Mono" svg:font-family="'Liberation Mono'" style:font-adornments="Italique gras" style:font-family-generic="modern" style:font-pitch="fixed"/>
    <style:font-face style:name="Liberation Mono1" svg:font-family="'Liberation Mono'" style:font-adornments="Normal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Preformatted_20_Text">
      <style:text-properties officeooo:paragraph-rsid="00184439"/>
    </style:style>
    <style:style style:name="P3" style:family="paragraph" style:parent-style-name="Preformatted_20_Text">
      <style:text-properties officeooo:paragraph-rsid="001b3d83"/>
    </style:style>
    <style:style style:name="P4" style:family="paragraph" style:parent-style-name="Preformatted_20_Text">
      <style:paragraph-properties fo:break-before="column"/>
    </style:style>
    <style:style style:name="T1" style:family="text">
      <style:text-properties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1430d8"/>
    </style:style>
    <style:style style:name="T4" style:family="text">
      <style:text-properties officeooo:rsid="00184439"/>
    </style:style>
    <style:style style:name="T5" style:family="text">
      <style:text-properties officeooo:rsid="00197b79"/>
    </style:style>
  </office:automatic-styles>
  <office:body>
    <office:text text:use-soft-page-breaks="true">
      <office:forms form:automatic-focus="false" form:apply-design-mode="false">
        <form:form form:name="qf" form:apply-filter="true" form:control-implementation="ooo:com.sun.star.form.component.Form" xlink:href="http://beta.search.live.com/results.aspx" xlink:type="simple">
          <form:properties>
            <form:property form:property-name="PropertyChangeNotificationEnabled" office:value-type="boolean" office:boolean-value="true"/>
          </form:properties>
          <form:hidden form:name="FORM" form:control-implementation="ooo:com.sun.star.form.component.HiddenControl" xml:id="control1" form:id="control1" form:value="WEVT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itre"><text:span text:style-name="T1">Sting </text:span></text:span></text:p>
      <text:p text:style-name="P1"><text:span text:style-name="titre"><text:span text:style-name="T1">Englishman In New York</text:span></text:span></text:p>
      <text:p text:style-name="P1"><text:span text:style-name="titre"><text:span text:style-name="T2">from "Nothing Like The Sun" album</text:span></text:span></text:p>
      <text:p text:style-name="P1"><text:span text:style-name="titre"><text:span text:style-name="T1"/></text:span></text:p>
      <text:p text:style-name="P1"><text:span text:style-name="titre"><text:span text:style-name="T1"/></text:span></text:p>
      <text:p text:style-name="Preformatted_20_Text"><text:span text:style-name="commentaire">Rythmique à la Brassens Poum-Tchak Poum-Tchack (/. /.)</text:span></text:p>
      <text:p text:style-name="Preformatted_20_Text"><text:span text:style-name="commentaire">Sauf qu'on n'alterne pas les basse (une seule par accord)</text:span></text:p>
      <text:p text:style-name="Preformatted_20_Text"><text:span text:style-name="commentaire">Gdim7 [x x 4 3 2 0][x 1 2 0 2 0][x x 2 3 2 3]</text:span></text:p>
      <text:p text:style-name="P3"><text:span text:style-name="commentaire">Bm7 [x 0 4 4 3 2][x 2 0 2 0 2][x 2 0 2 3 2]</text:span></text:p>
      <text:p text:style-name="P3"><text:span text:style-name="tabs"><text:s text:c="4"/></text:span><text:span text:style-name="commentaire">[x 2 4 2 3 2][x x 0 2 0 2]</text:span></text:p>
      <text:p text:style-name="Preformatted_20_Text"><text:span text:style-name="tabs">Bm <text:s text:c="2"/>/ </text:span></text:p>
      <text:p text:style-name="Preformatted_20_Text"><text:span text:style-name="tabs"/></text:p>
      <text:p text:style-name="Preformatted_20_Text"><text:span text:style-name="tabs">Em . <text:s text:c="2"/>/ <text:s text:c="4"/>. <text:s text:c="3"/>A <text:s/>. <text:s/>/ <text:s/>. <text:s text:c="2"/>Bm <text:s text:c="2"/>. <text:s text:c="2"/>/ . <text:s/>/ <text:s/>. A.</text:span></text:p>
      <text:p text:style-name="Preformatted_20_Text"><text:span text:style-name="tabs"><text:s text:c="3"/></text:span><text:span text:style-name="lyrics">I don't drink coffee I take tea my dear</text:span></text:p>
      <text:p text:style-name="Preformatted_20_Text"><text:span text:style-name="tabs">Em . <text:s/>/ <text:s text:c="3"/>. <text:s/>A <text:s text:c="4"/>. <text:s text:c="3"/>/ <text:s/>. <text:s text:c="2"/>Bm ./. <text:s text:c="2"/>/ .</text:span><text:span text:style-name="tabs"><text:span text:style-name="T4">A</text:span></text:span><text:span text:style-name="tabs">.</text:span></text:p>
      <text:p text:style-name="Preformatted_20_Text"><text:span text:style-name="lyrics"><text:s text:c="3"/>I like my toast done on one side</text:span></text:p>
      <text:p text:style-name="Preformatted_20_Text"><text:span text:style-name="tabs"><text:s text:c="4"/>Em . <text:s text:c="3"/>/ <text:s text:c="2"/>. <text:s text:c="2"/>A <text:s text:c="2"/>. <text:s text:c="2"/>/ <text:s/>. Bm . <text:s text:c="4"/>/ <text:s/>. <text:s text:c="2"/>/. A</text:span></text:p>
      <text:p text:style-name="Preformatted_20_Text"><text:span text:style-name="lyrics">And you can hear it in my accent when I talk</text:span></text:p>
      <text:p text:style-name="Preformatted_20_Text"><text:span text:style-name="tabs"><text:s text:c="3"/>. <text:s text:c="2"/></text:span><text:bookmark-start text:name="__DdeLink__381_1550357452"/><text:span text:style-name="tabs">Em . <text:s text:c="2"/>/ . <text:s text:c="2"/>A. <text:s text:c="2"/>/.Bm. /. /. A .</text:span><text:bookmark-end text:name="__DdeLink__381_1550357452"/></text:p>
      <text:p text:style-name="Preformatted_20_Text"><text:span text:style-name="lyrics">I'm an English_man in New York</text:span></text:p>
      <text:p text:style-name="Preformatted_20_Text"><text:span text:style-name="lyrics"/></text:p>
      <text:p text:style-name="Preformatted_20_Text"><text:bookmark-start text:name="__DdeLink__379_1550357452"/><text:bookmark-start text:name="__DdeLink__377_1550357452"/><text:span text:style-name="tabs">Em <text:s text:c="2"/></text:span><text:span text:style-name="tabs"><text:span text:style-name="T3"><text:s text:c="2"/></text:span></text:span><text:span text:style-name="tabs"><text:s text:c="3"/>/ <text:s text:c="9"/>A <text:s text:c="4"/>/ <text:s text:c="5"/>Bm <text:s/>/ <text:s/>/ <text:s/>A </text:span><text:bookmark-end text:name="__DdeLink__379_1550357452"/><text:bookmark-end text:name="__DdeLink__377_1550357452"/></text:p>
      <text:p text:style-name="Preformatted_20_Text"><text:span text:style-name="tabs"><text:s text:c="2"/></text:span><text:span text:style-name="lyrics">See me walking down Fifth Avenue</text:span></text:p>
      <text:p text:style-name="Preformatted_20_Text"><text:span text:style-name="tabs">Em <text:s text:c="3"/>/ <text:s text:c="6"/>A <text:s text:c="9"/>/ <text:s text:c="5"/>Bm <text:s/>/ <text:s/>/ <text:s/>A </text:span></text:p>
      <text:p text:style-name="Preformatted_20_Text"><text:span text:style-name="lyrics"><text:s text:c="3"/>A walking cane here at my side</text:span></text:p>
      <text:p text:style-name="Preformatted_20_Text"><text:span text:style-name="tabs">Em <text:s text:c="3"/>/ <text:s text:c="5"/>A <text:s text:c="6"/>/ <text:s text:c="3"/>Bm <text:s/>/ <text:s/>/ <text:s/>A_</text:span></text:p>
      <text:p text:style-name="Preformatted_20_Text"><text:span text:style-name="lyrics"><text:s text:c="3"/>I take it everywhere I walk</text:span></text:p>
      <text:p text:style-name="Preformatted_20_Text"><text:span text:style-name="tabs">___ <text:s text:c="3"/>Em <text:s text:c="4"/>/ <text:s text:c="2"/>A <text:s text:c="4"/>/ <text:s text:c="3"/>Bm <text:s/>/ <text:s/>/ A </text:span></text:p>
      <text:p text:style-name="Preformatted_20_Text"><text:span text:style-name="lyrics">I'm an Englishman in New York</text:span></text:p>
      <text:p text:style-name="Preformatted_20_Text"><text:span text:style-name="lyrics"/></text:p>
      <text:p text:style-name="Preformatted_20_Text"><text:span text:style-name="tabs"><text:s text:c="3"/>Em <text:s text:c="2"/>/ <text:s text:c="4"/>A <text:s/>/ <text:s text:c="3"/>Bm <text:s text:c="2"/>/ <text:s text:c="6"/>/ <text:s text:c="3"/>A</text:span></text:p>
      <text:p text:style-name="Preformatted_20_Text"><text:span text:style-name="lyrics">Oh-Oh, I'm an alien <text:s text:c="2"/>I'm a legal alien</text:span></text:p>
      <text:p text:style-name="Preformatted_20_Text"><text:span text:style-name="tabs"><text:s text:c="2"/>. <text:s text:c="3"/>Em <text:s text:c="3"/>/ <text:s text:c="4"/>A <text:s text:c="2"/>/ <text:s/>Bm <text:s/>/ <text:s/>/ <text:s/>A</text:span></text:p>
      <text:p text:style-name="Preformatted_20_Text"><text:span text:style-name="lyrics">I'm an Englishman in New York</text:span></text:p>
      <text:p text:style-name="Preformatted_20_Text"><text:span text:style-name="tabs"><text:s text:c="2"/>Em <text:s text:c="2"/>/ <text:s text:c="4"/>A <text:s text:c="2"/>/ <text:s text:c="2"/>Bm <text:s/>/ <text:s text:c="6"/>/ <text:s text:c="4"/>A</text:span></text:p>
      <text:p text:style-name="Preformatted_20_Text"><text:span text:style-name="lyrics">Oh-oh I'm an alien <text:s text:c="2"/>I'm a legal alien</text:span></text:p>
      <text:p text:style-name="Preformatted_20_Text"><text:span text:style-name="lyrics"><text:s text:c="3"/>. <text:s text:c="2"/></text:span><text:span text:style-name="tabs">Em <text:s text:c="4"/>/ <text:s text:c="3"/>A <text:s text:c="4"/>/ <text:s text:c="3"/>Bm / / <text:s/>A </text:span></text:p>
      <text:p text:style-name="Preformatted_20_Text"><text:span text:style-name="lyrics">I'm an English_man in New York</text:span></text:p>
      <text:p text:style-name="Preformatted_20_Text"><text:span text:style-name="lyrics"/></text:p>
      <text:p text:style-name="P2"><text:span text:style-name="tabs">Em <text:s text:c="2"/></text:span><text:span text:style-name="tabs"><text:span text:style-name="T3"><text:s text:c="2"/></text:span></text:span><text:span text:style-name="tabs">/ <text:s text:c="6"/>A <text:s text:c="5"/>/ <text:s text:c="5"/>Bm <text:s text:c="7"/>/ <text:s/>/ <text:s/>A </text:span></text:p>
      <text:p text:style-name="P2"><text:span text:style-name="tabs"><text:s text:c="2"/></text:span><text:span text:style-name="lyrics">If "manners maketh man" as someone said</text:span></text:p>
      <text:p text:style-name="P2"><text:span text:style-name="tabs"><text:span text:style-name="T4">Em <text:s text:c="5"/>/ <text:s text:c="6"/>A <text:s text:c="4"/>/ <text:s text:c="4"/>Bm // A</text:span></text:span></text:p>
      <text:p text:style-name="Preformatted_20_Text"><text:span text:style-name="lyrics"><text:s text:c="2"/>Then he's the hero of the day</text:span></text:p>
      <text:p text:style-name="P2"><text:span text:style-name="tabs"><text:s text:c="3"/>Em <text:s text:c="2"/></text:span><text:span text:style-name="tabs"><text:span text:style-name="T3"><text:s text:c="2"/></text:span></text:span><text:span text:style-name="tabs"><text:s text:c="2"/>/ <text:s text:c="4"/>A <text:s text:c="6"/>/ <text:s text:c="4"/>Bm <text:s text:c="5"/>/ <text:s text:c="2"/>/ <text:s/>A </text:span></text:p>
      <text:p text:style-name="P2"><text:span text:style-name="lyrics">It takes a man to suffer ignorance and smile</text:span></text:p>
      <text:p text:style-name="P2"><text:span text:style-name="tabs"><text:s text:c="7"/>Em <text:s/>/ <text:s text:c="2"/>A <text:s text:c="6"/>/ <text:s text:c="7"/>Bm / / A</text:span></text:p>
      <text:p text:style-name="Preformatted_20_Text"><text:span text:style-name="lyrics">Be yourself no matter what they say</text:span></text:p>
      <text:p text:style-name="Preformatted_20_Text"><text:span text:style-name="lyrics"/></text:p>
      <text:p text:style-name="Preformatted_20_Text"><text:span text:style-name="tabs"><text:s text:c="3"/></text:span><text:span text:style-name="tabs"><text:span text:style-name="T5">Em <text:s/>/ <text:s text:c="5"/>A <text:s/>/ <text:s text:c="2"/>Bm <text:s text:c="4"/>/ <text:s text:c="3"/>/ <text:s text:c="4"/>A</text:span></text:span></text:p>
      <text:p text:style-name="Preformatted_20_Text"><text:span text:style-name="lyrics"><text:span text:style-name="T5">Oh-oh </text:span></text:span><text:span text:style-name="lyrics">I'm an alien <text:s text:c="2"/>I'm a legal alien</text:span></text:p>
      <text:p text:style-name="Preformatted_20_Text"><text:span text:style-name="tabs"><text:s text:c="7"/></text:span><text:span text:style-name="tabs"><text:span text:style-name="T5">Em <text:s text:c="4"/>/ <text:s text:c="2"/>A <text:s text:c="4"/>/ <text:s/>Bm // A <text:s/></text:span></text:span></text:p>
      <text:p text:style-name="Preformatted_20_Text"><text:span text:style-name="lyrics">I'm an Englishman in New York</text:span></text:p>
      <text:p text:style-name="Preformatted_20_Text"><text:span text:style-name="lyrics">I'm an alien <text:s text:c="2"/>I'm a legal alien</text:span></text:p>
      <text:p text:style-name="Preformatted_20_Text"><text:span text:style-name="lyrics">I'm an Englishman in New York</text:span></text:p>
      <text:p text:style-name="Preformatted_20_Text"><text:span text:style-name="lyrics"/></text:p>
      <text:p text:style-name="Preformatted_20_Text"><text:span text:style-name="tabs"><text:s text:c="2"/>D <text:s text:c="3"/>/ <text:s text:c="5"/>/ <text:s text:c="2"/>/ <text:s text:c="4"/>A <text:s text:c="6"/>/ <text:s text:c="2"/>A7 <text:s/>/</text:span></text:p>
      <text:p text:style-name="Preformatted_20_Text"><text:span text:style-name="lyrics">Modesty, propriety can lead to notoriety</text:span></text:p>
      <text:p text:style-name="Preformatted_20_Text"><text:span text:style-name="tabs">Bm <text:s text:c="7"/>Bm7 <text:s text:c="3"/>/ <text:s text:c="6"/>/ <text:s text:c="2"/>F#///</text:span></text:p>
      <text:p text:style-name="Preformatted_20_Text"><text:span text:style-name="lyrics">You could end up as the only one</text:span></text:p>
      <text:p text:style-name="Preformatted_20_Text"><text:span text:style-name="lyrics"><text:s/></text:span><text:span text:style-name="tabs">G <text:s text:c="4"/>/ <text:s text:c="7"/>/ <text:s text:c="3"/>/ <text:s text:c="4"/>A <text:s text:c="6"/>/ <text:s text:c="5"/>/ <text:s text:c="2"/>/</text:span></text:p>
      <text:p text:style-name="Preformatted_20_Text"><text:span text:style-name="lyrics">Gentleness, sobriety <text:s/>are rare in this society</text:span></text:p>
      <text:p text:style-name="Preformatted_20_Text"><text:span text:style-name="lyrics"><text:s text:c="3"/></text:span><text:span text:style-name="tabs">Gdim7 <text:s text:c="3"/>/ <text:s text:c="7"/>/ <text:s text:c="7"/>/ <text:s text:c="6"/>Bm ///</text:span></text:p>
      <text:p text:style-name="Preformatted_20_Text"><text:span text:style-name="lyrics">At night a candle's brighter than the sun</text:span></text:p>
      <text:p text:style-name="Preformatted_20_Text"><text:span text:style-name="lyrics"/></text:p>
      <text:p text:style-name="P2"><text:span text:style-name="tabs">Em <text:s text:c="2"/></text:span><text:span text:style-name="tabs"><text:span text:style-name="T3"><text:s text:c="2"/></text:span></text:span><text:span text:style-name="tabs"><text:s text:c="3"/>/ <text:s text:c="9"/>A <text:s text:c="4"/>/ <text:s text:c="5"/>Bm <text:s/>/ <text:s/>/ <text:s/>A </text:span></text:p>
      <text:p text:style-name="P2"><text:span text:style-name="lyrics">Takes more than combat gear to make a man</text:span></text:p>
      <text:p text:style-name="Preformatted_20_Text"><text:span text:style-name="lyrics">Takes more than license for a gun</text:span></text:p>
      <text:p text:style-name="Preformatted_20_Text"><text:span text:style-name="lyrics">Confront your enemies, avoid them when you can</text:span></text:p>
      <text:p text:style-name="Preformatted_20_Text"><text:span text:style-name="lyrics">A gentleman will walk but never run</text:span></text:p>
      <text:p text:style-name="Preformatted_20_Text"><text:span text:style-name="lyrics"/></text:p>
      <text:p text:style-name="Preformatted_20_Text"><text:span text:style-name="lyrics">If "manners maketh man" as someone said</text:span></text:p>
      <text:p text:style-name="Preformatted_20_Text"><text:span text:style-name="lyrics">Then he's the hero of the day</text:span></text:p>
      <text:p text:style-name="Preformatted_20_Text"><text:span text:style-name="lyrics">It takes a man to suffer ignorance and smile</text:span></text:p>
      <text:p text:style-name="Preformatted_20_Text"><text:span text:style-name="lyrics">Be yourself no matter what they say</text:span></text:p>
      <text:p text:style-name="Preformatted_20_Text"><text:span text:style-name="lyrics"/></text:p>
      <text:p text:style-name="Preformatted_20_Text"><text:span text:style-name="lyrics">I'm an alien <text:s text:c="2"/>I'm a legal alien</text:span></text:p>
      <text:p text:style-name="Preformatted_20_Text"><text:span text:style-name="lyrics">I'm an Englishman in New York</text:span></text:p>
      <text:p text:style-name="Preformatted_20_Text"><text:span text:style-name="lyrics">I'm an alien <text:s text:c="2"/>I'm a legal alien</text:span></text:p>
      <text:p text:style-name="Preformatted_20_Text"><text:span text:style-name="lyrics">I'm an Englishman in New York</text:span></text:p>
      <text:p text:style-name="Preformatted_20_Text"><text:span text:style-name="lyrics"/></text:p>
      <text:p text:style-name="P4"><text:soft-page-break/><text:span text:style-name="lyrics"/></text:p>
      <text:p text:style-name="Preformatted_20_Text"><text:span text:style-name="lyrics"/></text:p>
      <text:p text:style-name="Preformatted_20_Text"><text:span text:style-name="commentaire">Pour faire simple, on peut rythmer comme suit, ça tombe bien carré. </text:span></text:p>
      <text:p text:style-name="Preformatted_20_Text"><text:span text:style-name="commentaire">On fera des Wagas et de ouezzé après !!</text:span></text:p>
      <text:p text:style-name="Preformatted_20_Text"><text:span text:style-name="lyrics"><text:s/></text:span><text:span text:style-name="tabs">D <text:s text:c="3"/>/ <text:s text:c="6"/>/ <text:s text:c="3"/>/ <text:s/></text:span></text:p>
      <text:p text:style-name="Preformatted_20_Text"><text:span text:style-name="lyrics">Modesty, propriety <text:s text:c="2"/>can</text:span></text:p>
      <text:p text:style-name="Preformatted_20_Text"><text:span text:style-name="tabs"><text:s/>A <text:s text:c="6"/>/ <text:s text:c="2"/>A7 <text:s text:c="2"/>/ <text:s/></text:span></text:p>
      <text:p text:style-name="Preformatted_20_Text"><text:span text:style-name="lyrics">lead to notoriety, <text:s/>but</text:span></text:p>
      <text:p text:style-name="Preformatted_20_Text"><text:span text:style-name="tabs">Bm <text:s text:c="8"/>Bm7 <text:s text:c="6"/>/ <text:s text:c="6"/>/ <text:s text:c="2"/></text:span></text:p>
      <text:p text:style-name="Preformatted_20_Text"><text:span text:style-name="lyrics">You could end up as the only one</text:span></text:p>
      <text:p text:style-name="Preformatted_20_Text"><text:span text:style-name="tabs">F#///</text:span></text:p>
      <text:p text:style-name="Preformatted_20_Text"><text:span text:style-name="lyrics"><text:s/></text:span><text:span text:style-name="tabs">G <text:s text:c="5"/>/ <text:s text:c="7"/>/ <text:s text:c="2"/>/ <text:s/></text:span></text:p>
      <text:p text:style-name="Preformatted_20_Text"><text:span text:style-name="lyrics">Gentleness, sobriety <text:s/>are </text:span></text:p>
      <text:p text:style-name="Preformatted_20_Text"><text:span text:style-name="tabs">A <text:s text:c="7"/>/ <text:s text:c="6"/>/ <text:s text:c="2"/>/ </text:span></text:p>
      <text:p text:style-name="Preformatted_20_Text"><text:span text:style-name="lyrics">rare in this society, at</text:span></text:p>
      <text:p text:style-name="Preformatted_20_Text"><text:span text:style-name="tabs">Gdim7 . <text:s/>/ <text:s text:c="2"/>. <text:s text:c="4"/>/ <text:s text:c="2"/>. <text:s text:c="2"/>/ <text:s text:c="3"/>. <text:s/>Bm./././.</text:span></text:p>
      <text:p text:style-name="Preformatted_20_Text"><text:span text:style-name="lyrics">night a candle's brighter than the su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Mono2" svg:font-family="'Liberation Mono'" style:font-family-generic="modern" style:font-pitch="fixed"/>
    <style:font-face style:name="Liberation Mono" svg:font-family="'Liberation Mono'" style:font-adornments="Italique gras" style:font-family-generic="modern" style:font-pitch="fixed"/>
    <style:font-face style:name="Liberation Mono1" svg:font-family="'Liberation Mono'" style:font-adornments="Normal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ext_20_body.MsoNormal" style:display-name="Text body.MsoNormal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abs" style:family="text">
      <style:text-properties fo:color="#0000ff" style:font-name="Liberation Mono" fo:font-family="'Liberation Mono'" style:font-style-name="Italique gras" style:font-family-generic="modern" style:font-pitch="fixed" fo:font-size="10pt" fo:font-style="italic" fo:font-weight="bold" style:font-style-asian="italic" style:font-weight-asian="normal" style:font-style-complex="italic" style:font-weight-complex="normal"/>
    </style:style>
    <style:style style:name="lyrics" style:family="text" style:parent-style-name="tabs">
      <style:text-properties fo:color="#000000" style:font-name="Liberation Mono1" fo:font-family="'Liberation Mono'" style:font-style-name="Normal" style:font-family-generic="modern" style:font-pitch="fixed" fo:font-size="10pt" fo:font-style="normal" fo:font-weight="normal" style:font-style-asian="normal" style:font-weight-asian="normal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" style:family="text" style:parent-style-name="lyrics">
      <style:text-properties fo:color="#800000" style:font-name="Liberation Mono1" fo:font-family="'Liberation Mono'" style:font-style-name="Normal" style:font-family-generic="modern" style:font-pitch="fixed" fo:font-size="14pt" fo:font-style="normal" fo:font-weight="bold" fo:background-color="transparent" style:font-style-asian="normal" style:font-weight-asian="bold" style:font-style-complex="normal" style:font-weight-complex="bold"/>
    </style:style>
    <style:style style:name="commentaire" style:family="text" style:parent-style-name="lyrics">
      <style:text-properties fo:color="#666666" style:font-name="Liberation Mono1" fo:font-family="'Liberation Mono'" style:font-style-name="Normal" style:font-family-generic="modern" style:font-pitch="fixed" fo:font-size="10pt" fo:font-style="italic" fo:font-weight="normal" style:font-size-asian="12pt" style:font-style-asian="normal" style:font-weight-asian="normal" style:font-size-complex="12pt" style:font-style-complex="normal" style:font-weight-complex="normal"/>
    </style:style>
    <style:style style:name="Variantes" style:family="text">
      <style:text-properties fo:color="#000000" style:font-name="Liberation Mono2" fo:font-family="'Liberation Mono'" style:font-family-generic="modern" style:font-pitch="fixed" fo:font-size="8pt" style:font-name-asian="DejaVu Sans Mono" style:font-family-asian="'DejaVu Sans Mono'" style:font-family-generic-asian="modern" style:font-pitch-asian="fixed" style:font-size-asian="8pt" style:font-name-complex="DejaVu Sans Mono" style:font-family-complex="'DejaVu Sans Mono'" style:font-family-generic-complex="modern" style:font-pitch-complex="fixed" style:font-size-complex="8pt"/>
    </style:style>
    <style:style style:name="tabs_20_small" style:display-name="tabs small" style:family="text" style:parent-style-name="tabs">
      <style:text-properties fo:color="#0000ff" style:font-name="Liberation Mono2" fo:font-family="'Liberation Mono'" style:font-family-generic="modern" style:font-pitch="fixed" fo:font-size="8pt" style:font-name-asian="DejaVu Sans Mono" style:font-family-asian="'DejaVu Sans Mono'" style:font-family-generic-asian="modern" style:font-pitch-asian="fixed" style:font-size-asian="8pt" style:font-weight-asian="normal" style:font-name-complex="DejaVu Sans Mono" style:font-family-complex="'DejaVu Sans Mono'" style:font-family-generic-complex="modern" style:font-pitch-complex="fixed" style:font-size-complex="8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columns fo:column-count="2" fo:column-gap="0cm">
          <style:column-sep style:width="0.002cm" style:color="#000000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MacOSX_x86 LibreOffice_project/1c1366bba2ba2b554cd2ca4d87c06da81c05d24</meta:generator>
    <meta:creation-date>2008-07-22T20:38:52</meta:creation-date>
    <dc:date>2014-03-02T08:12:37.644041000</dc:date>
    <meta:print-date>2008-08-22T18:59:42</meta:print-date>
    <meta:editing-cycles>47</meta:editing-cycles>
    <meta:editing-duration>P2DT3H16M47S</meta:editing-duration>
    <meta:document-statistic meta:table-count="0" meta:image-count="0" meta:object-count="0" meta:page-count="2" meta:paragraph-count="83" meta:word-count="617" meta:character-count="2995" meta:non-whitespace-character-count="1788"/>
    <meta:user-defined meta:name="Info 1"/>
    <meta:user-defined meta:name="Info 2"/>
    <meta:user-defined meta:name="Info 3"/>
    <meta:user-defined meta:name="Info 4"/>
  </office:meta>
</office:document-meta>
</file>